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justify" style:justify-single-word="false" fo:text-indent="0in" style:auto-text-indent="false"/>
    </style:style>
    <style:style style:name="P2"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Verdana" fo:font-size="16pt" fo:font-weight="bold" style:font-name-asian="Verdana" style:font-size-asian="16pt" style:font-weight-asian="bold" style:font-name-complex="Verdana" style:font-size-complex="16pt" style:font-weight-complex="bold"/>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Verdana" fo:font-size="13pt" style:font-name-asian="Verdana" style:font-size-asian="13pt" style:font-name-complex="Verdana" style:font-size-complex="13pt"/>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Verdana" fo:font-size="15pt" style:font-name-asian="Verdana" style:font-size-asian="15pt" style:font-name-complex="Verdana" style:font-size-complex="15pt"/>
    </style:style>
    <style:style style:name="P5"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Verdana" fo:font-size="15pt" style:font-name-asian="Verdana" style:font-size-asian="15pt" style:font-name-complex="Verdana" style:font-size-complex="15pt"/>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fo:color="#0000ff" style:font-name="Verdana" fo:font-size="13pt" style:font-name-asian="Verdana" style:font-size-asian="13pt" style:font-name-complex="Verdana" style:font-size-complex="13pt"/>
    </style:style>
    <style:style style:name="P8" style:family="paragraph" style:parent-style-name="Standard">
      <style:paragraph-properties fo:margin-left="0in" fo:margin-right="0in" fo:margin-top="0in" fo:margin-bottom="0in" fo:line-height="100%" fo:text-align="justify" style:justify-single-word="false" fo:text-indent="0.5in" style:auto-text-indent="false"/>
    </style:style>
    <style:style style:name="P9" style:family="paragraph" style:parent-style-name="Standard">
      <style:paragraph-properties fo:margin-left="0in" fo:margin-right="0in" fo:margin-top="0in" fo:margin-bottom="0in" fo:line-height="100%" fo:text-align="justify" style:justify-single-word="false" fo:text-indent="0.5in" style:auto-text-indent="false"/>
      <style:text-properties fo:color="#000000" style:font-name="Verdana" fo:font-size="13pt" style:font-name-asian="Verdana" style:font-size-asian="13pt" style:font-name-complex="Verdana" style:font-size-complex="13pt"/>
    </style:style>
    <style:style style:name="P10" style:family="paragraph" style:parent-style-name="Standard">
      <style:paragraph-properties fo:margin-left="0in" fo:margin-right="0in" fo:margin-top="0in" fo:margin-bottom="0in" fo:line-height="100%" fo:text-align="justify" style:justify-single-word="false" fo:text-indent="0.5in" style:auto-text-indent="false"/>
      <style:text-properties fo:color="#000000" style:font-name="Times New Roman1" fo:font-size="12pt" style:font-name-asian="Times New Roman1" style:font-size-asian="12pt" style:font-name-complex="Times New Roman1" style:font-size-complex="12pt"/>
    </style:style>
    <style:style style:name="P11" style:family="paragraph" style:parent-style-name="Standard" style:master-page-name="Page_20_Style_20_1">
      <style:paragraph-properties fo:margin-left="0in" fo:margin-right="0in" fo:margin-top="0in" fo:margin-bottom="0in" fo:line-height="100%" fo:text-align="center" style:justify-single-word="false" fo:text-indent="0in" style:auto-text-indent="false" style:page-number="auto"/>
      <style:text-properties fo:color="#000000" style:font-name="Verdana" fo:font-size="16pt" fo:font-weight="bold" style:font-name-asian="Verdana" style:font-size-asian="16pt" style:font-weight-asian="bold" style:font-name-complex="Verdana" style:font-size-complex="16pt" style:font-weight-complex="bold"/>
    </style:style>
    <style:style style:name="P12"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Verdana" fo:font-size="13pt" style:font-name-asian="Verdana" style:font-size-asian="13pt" style:font-name-complex="Verdana" style:font-size-complex="13pt"/>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Verdana" fo:font-size="13pt" style:font-name-asian="Verdana" style:font-size-asian="13pt" style:font-name-complex="Verdana" style:font-size-complex="13pt"/>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Verdana" fo:font-size="16pt" fo:font-weight="bold" style:font-name-asian="Verdana" style:font-size-asian="16pt" style:font-weight-asian="bold" style:font-name-complex="Verdana" style:font-size-complex="16pt" style:font-weight-complex="bold"/>
    </style:style>
    <style:style style:name="T1" style:family="text">
      <style:text-properties fo:color="#000000" style:font-name="Verdana" fo:font-size="13pt" style:font-name-asian="Verdana" style:font-size-asian="13pt" style:font-name-complex="Verdana" style:font-size-complex="13pt"/>
    </style:style>
    <style:style style:name="T2" style:family="text">
      <style:text-properties fo:color="#0000ff" style:font-name="Verdana" fo:font-size="13pt" style:font-name-asian="Verdana" style:font-size-asian="13pt" style:font-name-complex="Verdana" style:font-size-complex="13pt"/>
    </style:style>
    <style:style style:name="T3" style:family="text">
      <style:text-properties fo:color="#0000ff" style:font-name="Verdana" fo:font-size="13pt" style:text-underline-style="solid" style:text-underline-width="auto" style:text-underline-color="font-color" style:font-name-asian="Verdana" style:font-size-asian="13pt" style:font-name-complex="Verdana" style:font-size-complex="13pt"/>
    </style:style>
    <style:style style:name="T4" style:family="text">
      <style:text-properties fo:color="#ff0000" style:font-name="Verdana" fo:font-size="13pt" style:font-name-asian="Verdana" style:font-size-asian="13pt" style:font-name-complex="Verdana"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TRR CERTIFIED</text:p>
      <text:p text:style-name="P2"/>
      <text:p text:style-name="P2">ALADDIN LAMP PROGRAM</text:p>
      <text:p text:style-name="P2"/>
      <text:p text:style-name="P2"/>
      <text:p text:style-name="P2"/>
      <text:p text:style-name="P12">The Old Time Radio Researchers Group on Yahoo -</text:p>
      <text:p text:style-name="P3">http://groups.yahoo.com/group/OldTimeRadioResearchersGroup/</text:p>
      <text:p text:style-name="P1"><text:span text:style-name="T1">and located on the web at </text:span><text:span text:style-name="T3">www.otrr.org</text:span><text:span text:style-name="T2"> </text:span><text:span text:style-name="T1">has certified this series</text:span><text:span text:style-name="T2">.</text:span></text:p>
      <text:p text:style-name="P9">The Series Researchers, Log Researchers and Database compilers of the Old Time Radio Researchers(OTRR) Group have thoroughly researched this Old Time Radio Series, utilizing information found on the Internet, books published on this series and old time radio in general. </text:p>
      <text:p text:style-name="P8"><text:span text:style-name="T1">They have determined that as of April 1, 2011</text:span><text:span text:style-name="T4"> <text:s/></text:span><text:span text:style-name="T1">, this series is as complete as possible, with the most current information included as to broadcast dates, episode numbers, episode titles, number of episodes broadcast, and best encodes at the time of Certification.</text:span></text:p>
      <text:p text:style-name="P9">Each file has been named in accordance with the Uniform Naming</text:p>
      <text:p text:style-name="P3">Code as based on the OTR Database to be found at -</text:p>
      <text:p text:style-name="P3">http://groups.yahoo.com/group/Otr-Project/</text:p>
      <text:p text:style-name="P9">The Old Time Radio Researchers Group now declares this series to be</text:p>
      <text:p text:style-name="P4"/>
      <text:p text:style-name="P5">CERTIFIED </text:p>
      <text:p text:style-name="P3"/>
      <text:p text:style-name="P9">There is <text:s/>in this release, which represents the most up to date and accurate version endorsed by the OTRR. In order to ensure that only the best possible version of this series is in circulation, we recommend that all prior OTRR versions be discarded.</text:p>
      <text:p text:style-name="P9"/>
      <text:p text:style-name="P8"><text:span text:style-name="T1">As always, it is possible that more information will surface which will show that some of our conclusions were wrong. Please e-mail us at </text:span><text:span text:style-name="T2">(</text:span><text:span text:style-name="T3">beshiresjim@yahoo.com),</text:span><text:span text:style-name="T2"> </text:span><text:span text:style-name="T1">or post your corrections at </text:span></text:p>
      <text:p text:style-name="P7">http://www.otrr.org/pmwiki/Misc/ReleaseIssues</text:p>
      <text:p text:style-name="P3">and let us know if any corrections are required. Also, if you have any better encodes of the series, or additional episodes, please let us know so that we can include them with the next release of the Certified Series.</text:p>
      <text:p text:style-name="P9"><text:soft-page-break/>The Old Time Radio Researchers Group would like to thank the</text:p>
      <text:p text:style-name="P3">following people who helped on this series -</text:p>
      <text:p text:style-name="P3"/>
      <text:p text:style-name="P3">Series Coordinator – Randy Riddle<text:tab/></text:p>
      <text:p text:style-name="P3">Quality Listener(s) – Randy Riddle</text:p>
      <text:p text:style-name="P3">Series Synopsis – Jim Beshires</text:p>
      <text:p text:style-name="P3">Sound Upgrades – Randy Riddle</text:p>
      <text:p text:style-name="P3">Missing Episodes – Randy Riddle</text:p>
      <text:p text:style-name="P1"><text:span text:style-name="T1">Audio Briefs Announcer(s) - <text:s/>Colin Campbell</text:span></text:p>
      <text:p text:style-name="P3">Audio Briefs Compiler(s) – Jim Beshires, Doug Hopkinson</text:p>
      <text:p text:style-name="P3">Pictures, other extras - n/a</text:p>
      <text:p text:style-name="P3">Artwork – Paul Hudson<text:tab/></text:p>
      <text:p text:style-name="P3">Stars Bios - n/a</text:p>
      <text:p text:style-name="P3">File corrections – Andrew Steinberg </text:p>
      <text:p text:style-name="P3"/>
      <text:p text:style-name="P3">And all the members and friends of the OTRR for their contributions of time, knowledge, funds, and other support.</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10">Revised 12-01-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3-23T12:38:58.39</dc:date>
    <meta:generator>OpenOffice.org/3.2$Win32 OpenOffice.org_project/320m18$Build-9502</meta:generator>
    <meta:document-statistic meta:table-count="0" meta:image-count="0" meta:object-count="0" meta:page-count="3" meta:paragraph-count="31" meta:word-count="358" meta:character-count="2267"/>
    <meta:editing-duration>PT00H02M57S</meta:editing-duration>
    <meta:editing-cycles>1</meta:editing-cycles>
  </office:meta>
</office:document-meta>
</file>