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/08/1947 – The Run of the Yellow Mail<text:line-break/>10/08/1949 - The Primitive<text:line-break/>10/29/1949 - The Blue Wall (Author's Playhouse 1941-05-14)<text:line-break/>06/09/1950 - The Big Sponge<text:line-break/>11/23/1952 - Transport to Terror (Romance 1955-07-16)<text:line-break/>11/30/1952 – Pagosa <text:s/>(Romance 1951-08-06)<text:line-break/>12/28/1952 - Nightmare In The Sun <text:line-break/>01/04/1953 - Dangerous Man<text:line-break/>05/24/1953 - The Blue Hotel (recreation at http://www.escape-suspense.com/2010/10/escape-the-blue-hotel.html)<text:line-break/>06/28/1953 - One-Eighth Apache (recreation at http://www.escape-suspense.com/2010/11/escape-one-eighth-apache-re-creation.htm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15:59:11.59</meta:creation-date>
    <meta:document-statistic meta:table-count="0" meta:image-count="0" meta:object-count="0" meta:page-count="1" meta:paragraph-count="1" meta:word-count="62" meta:character-count="549"/>
    <dc:date>2011-07-23T16:23:09.62</dc:date>
    <meta:editing-duration>PT8M47S</meta:editing-duration>
    <meta:editing-cycles>1</meta:editing-cycles>
    <meta:generator>OpenOffice.org/3.3$Win32 OpenOffice.org_project/330m20$Build-9567</meta:generator>
  </office:meta>
</office:document-meta>
</file>