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eration Fleur de Lys</text:p>
      <text:p text:style-name="Standard"/>
      <text:p text:style-name="Standard">http://books.google.com/books?id=T_2eAAAAMAAJ&amp;q=Sub+Rosa:+the+O.S.S.+and+American+Espionage&amp;dq=Sub+Rosa:+the+O.S.S.+and+American+Espionage&amp;hl=en&amp;ei=acwqTvGIDMfIgQfiw_iDCw&amp;sa=X&amp;oi=book_result&amp;ct=result&amp;resnum=1&amp;ved=0CCkQ6AEw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3T09:28:37.40</meta:creation-date>
    <meta:document-statistic meta:table-count="0" meta:image-count="0" meta:object-count="0" meta:page-count="1" meta:paragraph-count="2" meta:word-count="5" meta:character-count="247"/>
    <dc:date>2011-07-23T09:29:31.38</dc:date>
    <meta:editing-duration>PT54S</meta:editing-duration>
    <meta:editing-cycles>1</meta:editing-cycles>
    <meta:generator>OpenOffice.org/3.3$Win32 OpenOffice.org_project/330m20$Build-9567</meta:generator>
  </office:meta>
</office:document-meta>
</file>