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6874in"/>
    </style:style>
    <style:style style:name="co3" style:family="table-column">
      <style:table-column-properties fo:break-before="auto" style:column-width="7.2646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style:text-align-source="fix" style:repeat-content="false"/>
      <style:paragraph-properties fo:text-align="center" fo:margin-left="0in"/>
    </style:style>
    <style:style style:name="ce3" style:family="table-cell" style:parent-style-name="Default">
      <style:table-cell-properties fo:background-color="#ffff00" style:text-align-source="fix" style:repeat-content="false"/>
      <style:paragraph-properties fo:text-align="center" fo:margin-left="0in"/>
    </style:style>
    <style:style style:name="ce4" style:family="table-cell" style:parent-style-name="Default">
      <style:table-cell-properties fo:wrap-option="no-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00" fo:wrap-option="no-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no-wrap"/>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1" table:default-cell-style-name="Default"/>
        <table:table-column table:style-name="co1" table:default-cell-style-name="ce6"/>
        <table:table-column table:style-name="co1" table:number-columns-repeated="1020" table:default-cell-style-name="Default"/>
        <table:table-row table:style-name="ro1">
          <table:table-cell office:value-type="string">
            <text:p>Escape 1947-02-28 AUD1 Out Of This World UPGRADE.mp3</text:p>
          </table:table-cell>
          <table:table-cell/>
          <table:table-cell table:style-name="ce2"/>
          <table:table-cell table:style-name="ce4"/>
          <table:table-cell table:number-columns-repeated="1020"/>
        </table:table-row>
        <table:table-row table:style-name="ro1">
          <table:table-cell office:value-type="string">
            <text:p>Escape 1947-03-21 AUD2 Dead of Night UPGRADE.mp3</text:p>
          </table:table-cell>
          <table:table-cell/>
          <table:table-cell table:style-name="ce2" office:value-type="string">
            <text:p>-</text:p>
          </table:table-cell>
          <table:table-cell table:style-name="ce4" office:value-type="string">
            <text:p>6023. Escape. March 21, 1947. CBS net. "Dead Of The Night". Audition show. A British and an American ventriloquist take an intense dislike for each other, and the dummy has a few ideas of his own. The script was used on a program called, "Out Of This World" a month previously (see cat. #6024). Art Carney, Berry Kroeger, John Moseman (director). 24:45. Audio condition: Excellent. Complete. </text:p>
          </table:table-cell>
          <table:table-cell table:number-columns-repeated="1020"/>
        </table:table-row>
        <table:table-row table:style-name="ro1">
          <table:table-cell office:value-type="string">
            <text:p>Escape 1947-07-07 001 The Man Who Would Be King (Raymond Lawrence) SUMMER SERIES.mp3</text:p>
          </table:table-cell>
          <table:table-cell/>
          <table:table-cell table:style-name="ce2" office:value-type="string">
            <text:p>-</text:p>
          </table:table-cell>
          <table:table-cell table:style-name="ce4" office:value-type="string">
            <text:p>96591. Escape. July 7, 1947. CBS net. "The Man Who Would Be King". Sustaining. The story was subsequently used on "Escape" on August 1, 1948 (see cat. #16719 and #65848), May 31, 1959 (see cat. #16453 and #48596). Note the spectacular use of kettle drums. Rudyard Kipling (author), Cy Feuer (music effects), William N. Robson (producer, director), Les Crutchfield (adapter), Raymond Lawrence, Eric Snowden, Herbert Rawlinson. 29:29. Audio condition: Excellent. Complete. </text:p>
          </table:table-cell>
          <table:table-cell table:number-columns-repeated="1020"/>
        </table:table-row>
        <table:table-row table:style-name="ro2">
          <table:table-cell office:value-type="string">
            <text:p>Escape 1947-07-14 002 Operation Fleur De Lys.mp3</text:p>
          </table:table-cell>
          <table:table-cell/>
          <table:table-cell table:style-name="ce2" office:value-type="string">
            <text:p>-</text:p>
          </table:table-cell>
          <table:table-cell table:style-name="ce4" office:value-type="string">
            <text:p>4401. Escape. July 14, 1947. CBS net. "Operation Fleur de Lis". Sustaining. A wartime thriller about a resistance guerilla band behind the enemy lines in occupied France. William N. Robson (writer, producer, director), Jack Webb, Elliott Lewis. 1/2 hour. Audio condition: Excellent. Complete. </text:p>
          </table:table-cell>
          <table:table-cell table:number-columns-repeated="1020"/>
        </table:table-row>
        <table:table-row table:style-name="ro1">
          <table:table-cell office:value-type="string">
            <text:p>Escape 1947-07-21 003 The Diamond as Big as the Ritz (Jack Edwards, Jr).mp3</text:p>
          </table:table-cell>
          <table:table-cell/>
          <table:table-cell table:style-name="ce2" office:value-type="string">
            <text:p>-</text:p>
          </table:table-cell>
          <table:table-cell table:style-name="ce4" office:value-type="string">
            <text:p>24265. Escape. July 21, 1947. Program #3. CBS net. "The Diamond As Big As The Ritz". Sustaining. The fascinating story about the home life of the richest family in the world. The script was subsequently used on "Escape" on August 29, 1948 and March 27, 1949 (see cat. #24298). F. Scott Fitzgerald (author), William N. Robson (producer, director), Les Crutchfield (adaptor), Jack Edwards Jr., Danny Merrill, Linda Mason, Cy Feuer (composer, conductor). 29:30. Audio condition: Excellent. Complete. </text:p>
          </table:table-cell>
          <table:table-cell table:number-columns-repeated="1020"/>
        </table:table-row>
        <table:table-row table:style-name="ro1">
          <table:table-cell office:value-type="string">
            <text:p>Escape 1947-07-28 004 Typhoon.mp3</text:p>
          </table:table-cell>
          <table:table-cell/>
          <table:table-cell table:style-name="ce2" office:value-type="string">
            <text:p>-</text:p>
          </table:table-cell>
          <table:table-cell table:style-name="ce4" office:value-type="string">
            <text:p>4402. Escape. July 28, 1947. CBS net. "Typhoon". Sustaining. A famous sea adventure about the big storm, the dumb sea captain, and two hundred cut-throat Chinese below the decks. Frank Lovejoy, Joseph Conrad (author), Les Crutchfield (adaptor), William N. Robson (director). 1/2 hour. Audio condition: Excellent. Complete. </text:p>
          </table:table-cell>
          <table:table-cell table:number-columns-repeated="1020"/>
        </table:table-row>
        <table:table-row table:style-name="ro2">
          <table:table-cell office:value-type="string">
            <text:p>Escape 1947-08-04 005 Sire De Maltroit's Door.mp3</text:p>
          </table:table-cell>
          <table:table-cell/>
          <table:table-cell table:style-name="ce2" office:value-type="string">
            <text:p>-</text:p>
          </table:table-cell>
          <table:table-cell table:style-name="ce4" office:value-type="string">
            <text:p>24266. Escape. August 4, 1947. Program #5. CBS net. "The Sire de Maletroit's Door". Sustaining. Which will it be...the beautiful girl or the sword? Robert Louis Stevenson (author), Elliott Lewis, Peggy Webber, William N. Robson (producer, director), Les Crutchfield (adaptor), Ramsay Hill, Cy Feuer (composer, conductor). 29:36. Audio condition: Excellent. Complete. </text:p>
          </table:table-cell>
          <table:table-cell table:number-columns-repeated="1020"/>
        </table:table-row>
        <table:table-row table:style-name="ro1">
          <table:table-cell office:value-type="string">
            <text:p>Escape 1947-08-11 006 Ring of Thoth.mp3</text:p>
          </table:table-cell>
          <table:table-cell/>
          <table:table-cell table:style-name="ce2" office:value-type="string">
            <text:p>-</text:p>
          </table:table-cell>
          <table:table-cell table:style-name="ce4" office:value-type="string">
            <text:p>24267. Escape. August 11, 1947. CBS net. "The Ring Of Thoth". Sustaining. A good story set in ancient Egypt with a surprise ending. The secret of a five thousand year life span, and a love throughout eternity. Arthur Conan Doyle (author), Jack Webb, Joan Banks, Les Crutchfield (adaptor), William N. Robson (director). 1/2 hour. Audio condition: Excellent. Complete. </text:p>
          </table:table-cell>
          <table:table-cell table:number-columns-repeated="1020"/>
        </table:table-row>
        <table:table-row table:style-name="ro1">
          <table:table-cell office:value-type="string">
            <text:p>Escape 1947-08-18 007 The Fourth Man (Paul Frees) END SUMMER SERIES.mp3</text:p>
          </table:table-cell>
          <table:table-cell/>
          <table:table-cell table:style-name="ce2" office:value-type="string">
            <text:p>-</text:p>
          </table:table-cell>
          <table:table-cell table:style-name="ce4" office:value-type="string">
            <text:p>24268. Escape. August 18, 1947. CBS net. "The Fourth Man". Sustaining. An excellent radio drama about three escaped convicts on a raft, and of their "savage" companion, a cannibal! The script was used on the program subsequently on April 25, 1948 (see cat. #65843) and on July 7, 1949 (see cat. #5577 and #65851). William Johnstone (narrator), Paul Frees, Joseph Kearns, John Russell (author), Irving Ravetch (adaptor), William N. Robson (producer, director), Nestor Paiva, Cy Feuer (composer, conductor). 29:38. Audio condition: Excellent. Complete. </text:p>
          </table:table-cell>
          <table:table-cell table:number-columns-repeated="1020"/>
        </table:table-row>
        <table:table-row table:style-name="ro1">
          <table:table-cell office:value-type="string">
            <text:p>Escape 1947-10-01 008 Most Dangerous Game FIRST MAIN SERIES.mp3</text:p>
          </table:table-cell>
          <table:table-cell/>
          <table:table-cell table:style-name="ce2" office:value-type="string">
            <text:p>-</text:p>
          </table:table-cell>
          <table:table-cell table:style-name="ce4" office:value-type="string">
            <text:p>11346. Escape. October 1, 1947. CBS net. "The Most Dangerous Game". Sustaining. A big game hunt for the biggest game of all...man! Hans Conried, Irving Ravetch (adaptor), Paul Frees, Richard Connell (writer), William N. Robson (producer), Richard Sanville (director), Cy Feuer (music conceiver, conductor). 1/2 hour. Audio condition: Excellent. Complete. </text:p>
          </table:table-cell>
          <table:table-cell table:number-columns-repeated="1020"/>
        </table:table-row>
        <table:table-row table:style-name="ro1">
          <table:table-cell office:value-type="string">
            <text:p>Escape 1947-10-15 010 Shipment of Mute Fate (Jack Webb).mp3</text:p>
          </table:table-cell>
          <table:table-cell/>
          <table:table-cell table:style-name="ce2" office:value-type="string">
            <text:p>-</text:p>
          </table:table-cell>
          <table:table-cell table:style-name="ce4" office:value-type="string">
            <text:p>90776. Escape. October 15, 1947. CBS net. "A Shipment Of Mute Fate". Sustaining. A good story about a deadly snake looser on an ocean liner. Jack Webb is excellent as the narrator, the sound of the snake strike is very well done. Good radio! The script was subsequently used on Escape on March 13, 1949 (see cat. #24287) and on July 7, 1950 (see cat. #65860) and on "Suspense on January 6, 1957 and April 3, 1960 (see cat. #11336). William N. Robson (producer, director), Martin Storm (writer), Jack Webb (narrator), Les Crutchfield (adaptor), Cy Feuer (music conceiver, conductor). 24:22. Audio condition: Very good to excellent. Incomplete. </text:p>
          </table:table-cell>
          <table:table-cell table:number-columns-repeated="1020"/>
        </table:table-row>
        <table:table-row table:style-name="ro1">
          <table:table-cell office:value-type="string">
            <text:p>Escape 1947-10-22 011 Fall of the House of Usher.mp3</text:p>
          </table:table-cell>
          <table:table-cell/>
          <table:table-cell table:style-name="ce2" office:value-type="string">
            <text:p>-</text:p>
          </table:table-cell>
          <table:table-cell table:style-name="ce4" office:value-type="string">
            <text:p>24269. Escape. October 22, 1947. CBS net. "The Fall Of The House Of Usher". Sustaining. A well-done if slightly theatrical dramatization of the horror classic. Edgar Allan Poe (author), Paul Frees, Les Crutchfield (adaptor), William N. Robson (director). 1/2 hour. Audio condition: Excellent. Complete. </text:p>
          </table:table-cell>
          <table:table-cell table:number-columns-repeated="1020"/>
        </table:table-row>
        <table:table-row table:style-name="ro2">
          <table:table-cell office:value-type="string">
            <text:p>Escape 1947-10-29 012 Pollock and the Porroh Man.mp3</text:p>
          </table:table-cell>
          <table:table-cell/>
          <table:table-cell table:style-name="ce2" office:value-type="string">
            <text:p>-</text:p>
          </table:table-cell>
          <table:table-cell table:style-name="ce4" office:value-type="string">
            <text:p>24270. Escape. October 29, 1947. CBS net. "Pollack and The Porrah Man". Sustaining. A good story about a man haunted by the severed head of a jungle savage. The snakes don't help much! H. G. Wells (author), Barton Yarborough, William Conrad, Luis Van Rooten, John Dunkel (adaptor), William N. Robson (director). 1/2 hour. Audio condition: Excellent. Complete. </text:p>
          </table:table-cell>
          <table:table-cell table:number-columns-repeated="1020"/>
        </table:table-row>
        <table:table-row table:style-name="ro1">
          <table:table-cell office:value-type="string">
            <text:p>Escape 1947-11-05 013 Evening Primrose (Elliott Lewis).mp3</text:p>
          </table:table-cell>
          <table:table-cell/>
          <table:table-cell table:style-name="ce2" office:value-type="string">
            <text:p>-</text:p>
          </table:table-cell>
          <table:table-cell table:style-name="ce4" office:value-type="string">
            <text:p>65835. Escape. November 5, 1947. CBS net. "Evening Primrose". Sustaining. A fascinating adventure with a strange assortment of characters who live inside New York's department stores. Great radio! The script was subsequently used on Escape on September 12, 1948 (see cat. #65849) and on August 25, 1949 (see cat. #24294). Pat Lowery, Elliott Lewis, Paul Frees, John Collier (author), William N. Robson (producer, director), John Dunkel (adaptor). 29:41. Audio condition: Excellent. Complete. </text:p>
          </table:table-cell>
          <table:table-cell table:number-columns-repeated="1020"/>
        </table:table-row>
        <table:table-row table:style-name="ro1">
          <table:table-cell office:value-type="string">
            <text:p>Escape 1947-11-12 014 The Young Man with the Cream Tarts.mp3</text:p>
          </table:table-cell>
          <table:table-cell/>
          <table:table-cell table:style-name="ce2" office:value-type="string">
            <text:p>-</text:p>
          </table:table-cell>
          <table:table-cell table:style-name="ce4" office:value-type="string">
            <text:p>24271. Escape. November 12, 1947. CBS net. "The Young Man With The Cream Tarts". Sustaining. The classic story about "The Suicide Club," with a great performance by Paul Frees! Robert Louis Stevenson (author), Paul Frees, William Johnstone, Barton Yarborough, William N. Robson (producer, director, adaptor), Cy Feuer (music conceiver, conductor), William Conrad (announcer). 29:41. Audio condition: Very good to excellent. Complete. </text:p>
          </table:table-cell>
          <table:table-cell table:number-columns-repeated="1020"/>
        </table:table-row>
        <table:table-row table:style-name="ro1">
          <table:table-cell office:value-type="string">
            <text:p>Escape 1947-11-19 015 Casting the Runes.mp3</text:p>
          </table:table-cell>
          <table:table-cell/>
          <table:table-cell table:style-name="ce2" office:value-type="string">
            <text:p>-</text:p>
          </table:table-cell>
          <table:table-cell table:style-name="ce4" office:value-type="string">
            <text:p>24272. Escape. November 19, 1947. CBS net. "Casting The Runes". Sustaining. A good story about a medieval curse in London that seems to be working quite effectively! Montague R. James (author), Irving Ravetch (adaptor), John McIntire, William N. Robson (director). 29:23. Audio condition: Excellent. Complete. </text:p>
          </table:table-cell>
          <table:table-cell table:number-columns-repeated="1020"/>
        </table:table-row>
        <table:table-row table:style-name="ro1">
          <table:table-cell office:value-type="string">
            <text:p>Escape 1947-11-26 016 Country of the Blind.mp3</text:p>
          </table:table-cell>
          <table:table-cell/>
          <table:table-cell table:style-name="ce2" office:value-type="string">
            <text:p>-</text:p>
          </table:table-cell>
          <table:table-cell table:style-name="ce4" office:value-type="string">
            <text:p>3036. Escape. November 26, 1947. CBS net. "The Country Of The Blind". Sustaining. A mountain guide finds a hidden valley where no-one has eyes. However, the blind think that he is deformed. The script was rebroadcast on "Escape" on June 20, 1948 (see cat. #65844) and on March 20, 1949 (see cat. #24297). The script was subsequently used on "Suspense" on October 27, 1957 (see cat. #11320) and on December 13, 1959 (see cat. #48597). William Conrad, H. G. Wells (author), John Dunkel (adaptor), William N. Robson (producer, director), Paul Frees, Peggy Webber, Harry Bartell, Cy Feuer (music conceiver, conductor). 30:04. Audio condition: Excellent. Complete. </text:p>
          </table:table-cell>
          <table:table-cell table:number-columns-repeated="1020"/>
        </table:table-row>
        <table:table-row table:style-name="ro1">
          <table:table-cell office:value-type="string">
            <text:p>Escape 1947-12-03 017 Taboo.mp3</text:p>
          </table:table-cell>
          <table:table-cell/>
          <table:table-cell table:style-name="ce2" office:value-type="string">
            <text:p>-</text:p>
          </table:table-cell>
          <table:table-cell table:style-name="ce4" office:value-type="string">
            <text:p>24273. Escape. December 3, 1947. CBS net. "Tabu". Sustaining. A delightful werewolf hunt in the forests of old Hungary. Paul Frees, Geoffrey Household (author), John Dunkel (adaptor), William N. Robson (director). 1/2 hour. Audio condition: Excellent. Complete. </text:p>
          </table:table-cell>
          <table:table-cell table:number-columns-repeated="1020"/>
        </table:table-row>
        <table:table-row table:style-name="ro1">
          <table:table-cell office:value-type="string">
            <text:p>Escape 1947-12-10 018 Occurrence at Owl Creek Bridge UPGRADE.mp3</text:p>
          </table:table-cell>
          <table:table-cell/>
          <table:table-cell table:style-name="ce2" office:value-type="string">
            <text:p>-</text:p>
          </table:table-cell>
          <table:table-cell table:style-name="ce4" office:value-type="string">
            <text:p>24274. Escape. December 10, 1947. CBS net. "An Occurrence At Owl Creek Bridge". Sustaining. A well-done adaptation of the short story classic of the Civil War. Good radio. Ambrose Bierce (author), Harry Bartell, Luis Van Rooten, William Conrad, William Johnstone, William N. Robson (adaptor, director). 1/2 hour. Audio condition: Excellent. Complete. </text:p>
          </table:table-cell>
          <table:table-cell table:number-columns-repeated="1020"/>
        </table:table-row>
        <table:table-row table:style-name="ro1">
          <table:table-cell office:value-type="string">
            <text:p>Escape 1947-12-17 019 Wild Oranges (William Conrad).mp3</text:p>
          </table:table-cell>
          <table:table-cell/>
          <table:table-cell table:style-name="ce2" office:value-type="string">
            <text:p>-</text:p>
          </table:table-cell>
          <table:table-cell table:style-name="ce4" office:value-type="string">
            <text:p>65836. Escape. December 17, 1947. CBS net. "Wild Oranges". Sustaining. A good story about a beautiful girl and her father, trapped on an island by a homicidal maniac. The script was previously used on "The Orson Welles Theatre" on November 3, 1941 (cat. #50630) and subsequently used on the program on September 28,l 1949 (see cat. #11351) and on "Romance" on July 25, 1950 (see cat. #79131). Cy Feuer (music conceiver, conductor), William N. Robson (producer), Richard Sanville (director), Joseph Hergeshimer (author), William Conrad, Jack Kruschen, John Dunkel (adaptor), Paul Frees, Jeanette Nolan, Sherry Hall. 29:43. Audio condition: Excellent. Complete. </text:p>
          </table:table-cell>
          <table:table-cell table:number-columns-repeated="1020"/>
        </table:table-row>
        <table:table-row table:style-name="ro1">
          <table:table-cell office:value-type="string">
            <text:p>Escape 1947-12-24 020 Back for Christmas.mp3</text:p>
          </table:table-cell>
          <table:table-cell/>
          <table:table-cell table:style-name="ce2" office:value-type="string">
            <text:p>-</text:p>
          </table:table-cell>
          <table:table-cell table:style-name="ce4" office:value-type="string">
            <text:p>4403. Escape. December 24, 1947. CBS net. "Back For Christmas". Sustaining. A botany professor digging a "Devil's Garden" in the basement, decides to kill his wife and bury her in it. John Collier (author), Paul Frees, Robert Tallman (adaptor), William N. Robson (director). 1/2 hour. Audio condition: Excellent. Complete. </text:p>
          </table:table-cell>
          <table:table-cell table:number-columns-repeated="1020"/>
        </table:table-row>
        <table:table-row table:style-name="ro1">
          <table:table-cell office:value-type="string">
            <text:p>Escape 1947-12-31 021 Confession UPGRADE.mp3</text:p>
          </table:table-cell>
          <table:table-cell/>
          <table:table-cell table:style-name="ce2" office:value-type="string">
            <text:p>-</text:p>
          </table:table-cell>
          <table:table-cell table:style-name="ce4" office:value-type="string">
            <text:p>24275. Escape. December 31, 1947. CBS net. "Confession". Sustaining. A good story about a shell-shocked soldier walking the fog-filled streets of London...finding murder and terror! Algernon Blackwood (author), William Conrad, Peggy Webber, William N. Robson (producer, director), John Dunkel (adaptor), Cy Feuer (music conceiver, conductor), Ramsay Hill. 29:40. Audio condition: Excellent. Complete. </text:p>
          </table:table-cell>
          <table:table-cell table:number-columns-repeated="1020"/>
        </table:table-row>
        <table:table-row table:style-name="ro2">
          <table:table-cell office:value-type="string">
            <text:p>Escape 1948-01-07 022 Second Class Passenger (East Coast)(Harry Bartell).mp3</text:p>
          </table:table-cell>
          <table:table-cell/>
          <table:table-cell table:style-name="ce2" office:value-type="string">
            <text:p>-</text:p>
          </table:table-cell>
          <table:table-cell table:style-name="ce4" office:value-type="string">
            <text:p>24276. Escape. January 7, 1948. CBS net. "The Second Class Passenger". Sustaining. East coast version. A good adventure yarn about an ordinary tourist on a cruise ship who finds a beautiful woman, murder and flight in the back alleys of Mozambique. See cat. #65837 for the west coast version. The script was used again on the program on July 28, 1949 (see cat. #65852). Harry Bartell, Jeanette Nolan, Cathy Lewis, Percival Gibbons (author), William N. Robson (adaptor, producer, director), Cy Feuer (music conceiver, conductor). 29:49. Audio condition: Excellent. Complete. </text:p>
          </table:table-cell>
          <table:table-cell table:number-columns-repeated="1020"/>
        </table:table-row>
        <table:table-row table:style-name="ro2">
          <table:table-cell office:value-type="string">
            <text:p>Escape 1948-01-10 022 Second Class Passenger (West Coast)(Harry Bartell).mp3</text:p>
          </table:table-cell>
          <table:table-cell/>
          <table:table-cell table:style-name="ce2" office:value-type="string">
            <text:p>-</text:p>
          </table:table-cell>
          <table:table-cell table:style-name="ce4" office:value-type="string">
            <text:p>65837. Escape. January 10, 1948. CBS net. "The Second Class Passenger". Sustaining. West coast version. A good adventure yarn about an ordinary tourist on a cruise ship who finds a beautiful woman, murder and flight in the back alleys of Mozambique. See cat. #24276 for the east coast version. The script was used subsequently on the program on July 28, 1949 (see cat. #65852). Percival Gibbons (author), William N. Robson (adaptor, producer), Cy Feuer (music conceiver), Eddie Dunstedter (organist), Harry Bartell, Jeanette Nolan, Cathy Lewis, Norman Macdonnell (director). 30:01. Audio condition: Excellent. Complete. </text:p>
          </table:table-cell>
          <table:table-cell table:number-columns-repeated="1020"/>
        </table:table-row>
        <table:table-row table:style-name="ro2">
          <table:table-cell office:value-type="string">
            <text:p>Escape 1948-01-14 023 Leiningen vs the Ants (East Coast).mp3</text:p>
          </table:table-cell>
          <table:table-cell/>
          <table:table-cell table:style-name="ce2" office:value-type="string">
            <text:p>-</text:p>
          </table:table-cell>
          <table:table-cell table:style-name="ce4" office:value-type="string">
            <text:p>65838. Escape. January 14, 1948. CBS net. "Leinengen Vs. The Ants". Sustaining. East coast version. A determined man battles even more determined insects in the tropical jungles. The script was produced on the program subsequently on May 23, 1948 (see cat. #16723) and on August 4, 1949 (see cat. #3576). The story was also produced on "Suspense" on August 22, 1956 (?), August 25, 1957 (see cat. #61898) and on November 29, 1959. See cat. #65839 for the West coast version of this program. Carl Stephenson (author), William N. Robson (producer, director), Robert Ryf (adaptor), William Conrad, Cy Feuer (music conceiver, conductor), Lou Merrill. 29:22. Audio condition: Excellent. Complete. </text:p>
          </table:table-cell>
          <table:table-cell table:number-columns-repeated="1020"/>
        </table:table-row>
        <table:table-row table:style-name="ro2">
          <table:table-cell office:value-type="string">
            <text:p>Escape 1948-01-17 023 Leiningen vs the Ants (West Coast).mp3</text:p>
          </table:table-cell>
          <table:table-cell/>
          <table:table-cell table:style-name="ce2" office:value-type="string">
            <text:p>-</text:p>
          </table:table-cell>
          <table:table-cell table:style-name="ce4" office:value-type="string">
            <text:p>65839. Escape. January 17, 1948. CBS net. "Leinengen Vs. The Ants". Sustaining. West coast version. A determined man battles even more determined insects in the tropical jungles. The script was produced on the program subsequently on May 23, 1948 (see cat. #16723) and on August 4, 1949 (see cat. #3576). The story was also produced on "Suspense" on August 22, 1956 (?), August 25, 1957 (see cat. #61898) and on November 29, 1959. See cat. #65838 for the East Coast version of this program. Carl Stephenson (author), William N. Robson (producer), Robert Ryf (adaptor), William Conrad, Cy Feuer (music conceiver), Lou Merrill, Norman Macdonnell (director), Eddie Dunstedter (organist), Don Diamond, Lou Krugman. 29:29. Audio condition: Excellent. Complete. </text:p>
          </table:table-cell>
          <table:table-cell table:number-columns-repeated="1020"/>
        </table:table-row>
        <table:table-row table:style-name="ro1">
          <table:table-cell office:value-type="string">
            <text:p>Escape 1948-01-21 024 Papa Benjamin (East Coast) UPGRADE.mp3</text:p>
          </table:table-cell>
          <table:table-cell/>
          <table:table-cell table:style-name="ce2" office:value-type="string">
            <text:p>-</text:p>
          </table:table-cell>
          <table:table-cell table:style-name="ce4" office:value-type="string">
            <text:p>24277. Escape. January 21, 1948. CBS net. "Papa Benjamin". Sustaining. East coast version. An excellent radio drama of voodoo in the slums of New Orleans. Fine music and sound effects. Possibly dated January 24, 1948. Frank Lovejoy, Luis Van Rooten, Harry Bartell, Joan Banks, William N. Robson (producer, director), Cornell Woolrich (writer, billed as, "William Irish"), John Dunkel (adaptor), Cy Feuer (music conceiver, conductor). 29:46. Audio condition: Excellent. Complete. </text:p>
          </table:table-cell>
          <table:table-cell table:number-columns-repeated="1020"/>
        </table:table-row>
        <table:table-row table:style-name="ro1">
          <table:table-cell office:value-type="string">
            <text:p>Escape 1948-01-21 024 Papa Benjamin (East Coast).mp3</text:p>
          </table:table-cell>
          <table:table-cell/>
          <table:table-cell table:style-name="ce2" office:value-type="string">
            <text:p>-</text:p>
          </table:table-cell>
          <table:table-cell table:style-name="Default"/>
          <table:table-cell table:number-columns-repeated="1020"/>
        </table:table-row>
        <table:table-row table:style-name="ro1">
          <table:table-cell office:value-type="string">
            <text:p>Escape 1948-01-24 024 Papa Benjamin (West Coast).mp3</text:p>
          </table:table-cell>
          <table:table-cell/>
          <table:table-cell table:style-name="ce2" office:value-type="string">
            <text:p>-</text:p>
          </table:table-cell>
          <table:table-cell table:style-name="Default"/>
          <table:table-cell table:number-columns-repeated="1020"/>
        </table:table-row>
        <table:table-row table:style-name="ro1">
          <table:table-cell office:value-type="string">
            <text:p>Escape 1948-01-28 025 Three Good Witnesses (East Coast).mp3</text:p>
          </table:table-cell>
          <table:table-cell/>
          <table:table-cell table:style-name="ce2"/>
          <table:table-cell table:style-name="ce4" office:value-type="string">
            <text:p>24278. Escape. January 28, 1948. CBS net. "Three Good Witnesses". Sustaining. East coast version (see cat. #65840 for the west coast version, broadcast on January 31, 1948). There are lots of spies and intrigue on a Turkish train entering Syria. Good of this type. Morgan Farley, Jack Webb, Barton Yarborough, Jeanette Nolan, Harry Bartell, Harold Lamb (author), John Dunkel (adaptor), Cy Feuer (music conceiver, conductor). 1/2 hour. Audio condition: Excellent. Complete. </text:p>
          </table:table-cell>
          <table:table-cell table:number-columns-repeated="1020"/>
        </table:table-row>
        <table:table-row table:style-name="ro1">
          <table:table-cell office:value-type="string">
            <text:p>Escape 1948-01-31 025 Three Good Witnesses (West Coast).mp3</text:p>
          </table:table-cell>
          <table:table-cell/>
          <table:table-cell table:style-name="ce2"/>
          <table:table-cell table:style-name="ce4" office:value-type="string">
            <text:p>65840. Escape. January 31, 1948. CBS net. "Three Good Witnesses". Sustaining. West coast version. There are lots of spies and intrigue on a Turkish train entering Syria. Good of this type. See cat. #24278 for the east coast version. Harold Lamb (author), William N. Robson (producer), Barton Yarborough, John Dunkel (adaptor), Jack Webb, Eddie Dunstedter (organist), Cy Feuer (music conceiver), Norman Macdonnell (director), Harry Bartell, Morgan Farley, Jeanette Nolan. 29:40. Audio condition: Excellent. Complete. </text:p>
          </table:table-cell>
          <table:table-cell table:number-columns-repeated="1020"/>
        </table:table-row>
        <table:table-row table:style-name="ro1">
          <table:table-cell office:value-type="string">
            <text:p>Escape 1948-02-01 026 Vanishing Lady (East Coast) MENTIONS PACIFIC TIME.mp3</text:p>
          </table:table-cell>
          <table:table-cell/>
          <table:table-cell table:style-name="ce2" office:value-type="string">
            <text:p>-</text:p>
          </table:table-cell>
          <table:table-cell table:style-name="ce4" office:value-type="string">
            <text:p>65845. Escape. February 1, 1948. CBS net. "The Vanishing Lady". Sustaining. East coast version. The classic suspense story about a young girl in Paris whose mother has vanished from the face of the earth. The system cue has been deleted. See cat. #65841 for the west coast version (broadcast February 7, 1948). The script was previously broadcast on Escape on January 10, 1950 (see cat. #7273). The story was produced on "Favortie Story" as "The Mystery Of Room 323" (see cat. #63823). Cy Feuer (music conceiver, conductor), Joan Banks, Hy Averback, Ramsay Hill (doubles), Alexander Woollcott (author), William N. Robson (adaptor, producer, director). 29:27. Audio condition: Excellent. Complete as above. </text:p>
          </table:table-cell>
          <table:table-cell table:number-columns-repeated="1020"/>
        </table:table-row>
        <table:table-row table:style-name="ro2">
          <table:table-cell office:value-type="string">
            <text:p>Escape 1948-02-07 026 Vanishing Lady (West Coast)(Cy Feuer).mp3</text:p>
          </table:table-cell>
          <table:table-cell/>
          <table:table-cell table:style-name="ce2" office:value-type="string">
            <text:p>-</text:p>
          </table:table-cell>
          <table:table-cell table:style-name="ce4" office:value-type="string">
            <text:p>65841. Escape. February 7, 1948. CBS net. "The Vanishing Lady". Sustaining. West coast version. The classic suspense story about a young girl in Paris, whose mother has vanished off the face of the earth. See cat. #65845 for the East coast version. The script was subsequently used on the program on January 10, 1950 (see cat. #7273). The story was produced on "Favorite Story" as "The Mystery Of Room 323" (see cat. #63823). Alexander Woollcott (author), William N. Robson (producer, adaptor), Norman Macdonnell (director), Joan Banks, Ramsay Hill, Hy Averback, Cy Feuer (music conceiver), Eddie Dunstedter (organist). 29:49. Audio condition: Excellent. Complete. </text:p>
          </table:table-cell>
          <table:table-cell table:number-columns-repeated="1020"/>
        </table:table-row>
        <table:table-row table:style-name="ro1">
          <table:table-cell table:style-name="ce1" table:number-columns-repeated="2"/>
          <table:table-cell table:style-name="ce3" office:value-type="string">
            <text:p>-</text:p>
          </table:table-cell>
          <table:table-cell table:style-name="ce5" office:value-type="string">
            <text:p>11347. Escape. February 8, 1948. Program #112. CBS net origination, AFRTS rebroadcast. "Snake Doctor". East coast version. A good tale of the hills. A weird old man seems a mite too friendly with the cottonmouths. See cat. #65846 for the west coast version of this broadcast. The script was subsequently broadcast on Eascape on August 18, 1949 (see cat. #65853). William Conrad, Paul Frees, Irvin S. Cobb (author), Fred Howard (adaptor), William N. Robson (producer, director), Jeff Chandler (billed as "Ira Grossel": narrator), William Lally, Ruth Perrott, Wilms Herbert, Edgar Barrier, Wilbur Hatch (conductor). 30:52. Audio condition: Excellent. Complete. </text:p>
          </table:table-cell>
          <table:table-cell table:style-name="ce1" table:number-columns-repeated="1020"/>
        </table:table-row>
        <table:table-row table:style-name="ro1">
          <table:table-cell office:value-type="string">
            <text:p>Escape 1948-02-08 027 Snake Doctor (East Coast).mp3</text:p>
          </table:table-cell>
          <table:table-cell/>
          <table:table-cell table:style-name="ce2"/>
          <table:table-cell table:style-name="ce4"/>
          <table:table-cell table:number-columns-repeated="1020"/>
        </table:table-row>
        <table:table-row table:style-name="ro2">
          <table:table-cell office:value-type="string">
            <text:p>Escape 1948-02-14 027 Snake Doctor (West Coast)(Barton Yarborough) UPGRADE.mp3</text:p>
          </table:table-cell>
          <table:table-cell/>
          <table:table-cell table:style-name="ce2" office:value-type="string">
            <text:p>-</text:p>
          </table:table-cell>
          <table:table-cell table:style-name="ce4" office:value-type="string">
            <text:p>65846. Escape. February 14, 1948. CBS net. "Snake Doctor". Sustaining. West coast version. A good tale of the hills. A weird old man seems a mite too friendly with the cottonmouths. See cat. #11347 for the east coast version. The script was subsequently broadcast on "Escape" on August 18, 1949 (see cat. #65853). Irvin S. Cobb (author), Fred Howard (adaptor, performer), Barton Yarborough, Norman Macdonnell (producer, director), Luis Van Rooten (doubles), Cy Feuer (music conceiver, conductor), William Conrad, Paul Frees, Ruth Perrott, Eddie Dunstedter (organ). 29:34. Audio condition: Very good to excellent. Complete. </text:p>
          </table:table-cell>
          <table:table-cell table:number-columns-repeated="1020"/>
        </table:table-row>
        <table:table-row table:style-name="ro2">
          <table:table-cell office:value-type="string">
            <text:p>Escape 1948-02-15 028 Ancient Sorceries (East Coast).mp3</text:p>
          </table:table-cell>
          <table:table-cell/>
          <table:table-cell table:style-name="ce2" office:value-type="string">
            <text:p>-</text:p>
          </table:table-cell>
          <table:table-cell table:style-name="ce4" office:value-type="string">
            <text:p>4404. Escape. February 15, 1948. CBS net. "Ancient Sorceries". Sustaining. East coast version, the program was also broadcast on the West coast on February 21, 1948 (see cat. #65842). A tale of the supernatural and witchcraft in a small Welsh town. Algernon Blackwood (author), Anne Morrison, Cy Feuer (composer, conductor), Kaye Brinker, Les Crutchfield (adaptor), Paul Frees, William Conrad, William N. Robson (director). 29:43. Audio condition: Excellent. Complete. </text:p>
          </table:table-cell>
          <table:table-cell table:number-columns-repeated="1020"/>
        </table:table-row>
        <table:table-row table:style-name="ro2">
          <table:table-cell office:value-type="string">
            <text:p>Escape 1948-02-21 028 Ancient Sorceries (West Coast).mp3</text:p>
          </table:table-cell>
          <table:table-cell/>
          <table:table-cell table:style-name="ce2" office:value-type="string">
            <text:p>-</text:p>
          </table:table-cell>
          <table:table-cell table:style-name="ce4" office:value-type="string">
            <text:p>65842. Escape. February 21, 1948. CBS net. "Ancient Sorceries". Sustaining. West coast version. A tale of the supernatural and witchcraft in a small Welsh town. See cat. #4404 for the east coast version. Algernon Blackwood (author), Cy Feuer (music conceiver), Eddie Dunstedter (organ), Les Crutchfield (adaptor), Paul Frees, William Conrad, Anne Morrison, Kaye Brinker, William N. Robson (producer). 30:05. Audio condition: Excellent. Complete. </text:p>
          </table:table-cell>
          <table:table-cell table:number-columns-repeated="1020"/>
        </table:table-row>
        <table:table-row table:style-name="ro2">
          <table:table-cell office:value-type="string">
            <text:p>Escape 1948-02-22 029 How Love Came to Professor Guildea (East Coast).mp3</text:p>
          </table:table-cell>
          <table:table-cell/>
          <table:table-cell table:style-name="ce2" office:value-type="string">
            <text:p>-</text:p>
          </table:table-cell>
          <table:table-cell table:style-name="ce4" office:value-type="string">
            <text:p>65847. Escape. February 22, 1948. CBS net. "How Love Came To Professor Guildea". Sustaining. East coast version. An invisible creature...can kiss from the inside! Superb radio horror, an excellent production. See cat. #24279 for the west coast version, which was broadcast on February 28, 1948. See also cat. #1370 for an audio aircheck of the same script produced on television on the "Lights Out" broadcast of May 29, 1950. On television, the writing credit is given to "James Lee." Robert Hichens (author), Les Crutchfield (adaptor), Luis Van Rooten, Parley Baer, Cy Feuer (music conceiver, conductor), Paul Frees (as a parrot!), Harry Bartell, William N. Robson (director). 29:27. Audio condition: Excellent. Complete. </text:p>
          </table:table-cell>
          <table:table-cell table:number-columns-repeated="1020"/>
        </table:table-row>
        <table:table-row table:style-name="ro2">
          <table:table-cell office:value-type="string">
            <text:p>Escape 1948-02-28 029 How Love Came To Professor Guildea (West Coast).mp3</text:p>
          </table:table-cell>
          <table:table-cell/>
          <table:table-cell table:style-name="ce2" office:value-type="string">
            <text:p>-</text:p>
          </table:table-cell>
          <table:table-cell table:style-name="ce4" office:value-type="string">
            <text:p>24279. Escape. February 28, 1948. CBS net. "How Love Came To Professor Guildea". Sustaining. West coast version. An invisible creature...that can kiss from the inside! Excellent organ bridges and stabs, superb radio horror, an excellent production. The program was heard on the East coast February 22, 1948 (see cat. #65847). The script was also produced on "Lights Out" on television on May 29, 1950 (see cat. #1370). The writing credit was given to "James Lee." Luis Van Rooten, Parley Baer, Paul Frees (as a parrot), Harry Bartell, Robert Hichens (author), Les Crutchfield (adaptor), William N. Robson (producer), Norman Macdonnell (director), Cy Feuer (music conceiver), Richard Aurandt (organist). 29:15. Audio condition: Excellent. Complete. </text:p>
          </table:table-cell>
          <table:table-cell table:number-columns-repeated="1020"/>
        </table:table-row>
        <table:table-row table:style-name="ro2">
          <table:table-cell office:value-type="string">
            <text:p>Escape 1948-03-06 030 Grove Of Ashtaroff (West Coast).mp3</text:p>
          </table:table-cell>
          <table:table-cell/>
          <table:table-cell table:style-name="ce2" office:value-type="string">
            <text:p>-</text:p>
          </table:table-cell>
          <table:table-cell table:style-name="ce4" office:value-type="string">
            <text:p>7275. Escape. February 29, 1948. CBS net. "The Grove Of Ashtaroff". Sustaining. West Coast broadcast. A well written tale of the supernatural. The last temple of a beautiful goddess is hidden in the African jungle. Paul Frees, William Conrad, John Buchan (author), Les Crutchfield (adaptor), William N. Robson (producer), Norman Macdonnell (director), Kaye Brinker, Raymond Lawrence, Eric Snowden, Cy Feuer (music conceiver), Eddie Dunstedter (organist). 29:29. Audio condition: Very good to excellent. Complete. </text:p>
          </table:table-cell>
          <table:table-cell table:number-columns-repeated="1020"/>
        </table:table-row>
        <table:table-row table:style-name="ro1">
          <table:table-cell office:value-type="string">
            <text:p>Escape 1948-03-07 031 Jimmy Goggles, the God (East Coast).mp3</text:p>
          </table:table-cell>
          <table:table-cell/>
          <table:table-cell table:style-name="ce2" office:value-type="string">
            <text:p>-</text:p>
          </table:table-cell>
          <table:table-cell table:style-name="ce4" office:value-type="string">
            <text:p>16720. Escape. March 7, 1948. CBS net origination, AFRTS rebroadcast. "Jimmy Goggles...The God". East coast broadcast. An English adventurer becomes the new god on an island filled with cannibals. H. G. Wells (author), Les Crutchfield (adaptor), William N. Robson (producer, director). 29:27. Audio condition: Very good to excellent. Complete. </text:p>
          </table:table-cell>
          <table:table-cell table:number-columns-repeated="1020"/>
        </table:table-row>
        <table:table-row table:style-name="ro1">
          <table:table-cell office:value-type="string">
            <text:p>Escape 1948-03-14 032 Log of the Evening Star (East Coast).mp3</text:p>
          </table:table-cell>
          <table:table-cell/>
          <table:table-cell table:style-name="ce2" office:value-type="string">
            <text:p>-</text:p>
          </table:table-cell>
          <table:table-cell table:style-name="ce4" office:value-type="string">
            <text:p>11348. Escape. March 14, 1948. CBS net. "Log Of The Evening Star". Sustaining. East coast broadcast. A good story of murder, madness, and a walking dead man on the high seas! Alan Reed (?), Alfred Noyes (writer), Gale Page, Jack Webb, Les Crutchfield (writer), Luis Van Rooten, Pinto Colvig, Wilbur Hatch (music), William N. Robson (director). 29:42. Audio condition: Excellent. Complete. </text:p>
          </table:table-cell>
          <table:table-cell table:number-columns-repeated="1020"/>
        </table:table-row>
        <table:table-row table:style-name="ro1">
          <table:table-cell office:value-type="string">
            <text:p>Escape 1948-03-21 033 Misfortune's Isle (East Coast) AFRS UPGRADE-2.mp3</text:p>
          </table:table-cell>
          <table:table-cell/>
          <table:table-cell table:style-name="ce2"/>
          <table:table-cell table:style-name="ce4"/>
          <table:table-cell table:number-columns-repeated="1020"/>
        </table:table-row>
        <table:table-row table:style-name="ro1">
          <table:table-cell office:value-type="string">
            <text:p>Escape 1948-03-21 033 Misfortune's Isle (East Coast) NETWORK.mp3</text:p>
          </table:table-cell>
          <table:table-cell/>
          <table:table-cell table:style-name="ce2"/>
          <table:table-cell table:style-name="ce4" office:value-type="string">
            <text:p>7276. Escape. March 21, 1948. CBS net. "Misfortune's Isle". Sustaining. East coast broadcast. A swashbuckling tale of adventure, treasure, Dayak headhunters, and a beautiful senorita. The program opening is very slightly upcut. William N. Robson (producer, director), Paul Frees, Virginia Gregg, William Conrad, Richard Matthews Hallet (author), Les Crutchfield (adaptor), Berry Kroeger, Tony Barrett. 29:05. Audio condition: Excellent. Complete as above. </text:p>
          </table:table-cell>
          <table:table-cell table:number-columns-repeated="1020"/>
        </table:table-row>
        <table:table-row table:style-name="ro2">
          <table:table-cell office:value-type="string">
            <text:p>Escape 1948-03-28 034 Shipment of Mute Fate (Harry Bartell) UPGRADE.mp3</text:p>
          </table:table-cell>
          <table:table-cell/>
          <table:table-cell table:style-name="ce2" office:value-type="string">
            <text:p>-</text:p>
          </table:table-cell>
          <table:table-cell table:style-name="Default"/>
          <table:table-cell table:number-columns-repeated="1020"/>
        </table:table-row>
        <table:table-row table:style-name="ro2">
          <table:table-cell office:value-type="string">
            <text:p>Escape 1948-04-04 035 Action (Berry Kroeger).mp3</text:p>
          </table:table-cell>
          <table:table-cell/>
          <table:table-cell table:style-name="ce2" office:value-type="string">
            <text:p>-</text:p>
          </table:table-cell>
          <table:table-cell table:style-name="ce4" office:value-type="string">
            <text:p>11349. Escape. April 4, 1948. CBS net. "Action". Sustaining. A man caught in an impossible situation while climbing a glacier waits to die...when he hears a cry for help. The script was used again on Escape on July 21, 1949 (see cat. #65855) and on "Suspense" on October 5, 1953 (see cat. #24229). Berry Kroeger, Charles Montague (author), Les Crutchfield (adaptor), Norman Macdonnell (producer, director), Joan Banks, Wilbur Hatch (composer, conductor), Erik Rolf, Marta Mitrovich, Jeff Corey, Raymond Lawrence, Joseph Kearns, Luis Van Rooten. 29:58.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1. Escape. April 11, 1948. CBS net origination, AFRTS rebroadcast. "The Brute". An excellent sea story about a sailing ship that kills her crew..one man at a time. Joseph Conrad (author), Dan O'Herlihy, Wilms Herbert, Parley Baer, Les Crutchfield (adaptor), Norman Macdonnell (director). 1/2 hour. Audio condition: Very good to excellent. Complete. </text:p>
          </table:table-cell>
          <table:table-cell table:number-columns-repeated="1020"/>
        </table:table-row>
        <table:table-row table:style-name="ro1">
          <table:table-cell office:value-type="string">
            <text:p>Escape 1948-04-11 036 The Brute.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24280. Escape. April 18, 1948. CBS net, Canadian rebroadcast. "The Drums Of The Fore and Aft". A good story about two drummer boys who show a British regiment the meaning of courage in battle. The script was subsequently used on "Escape" on July 14, 1949 (see cat. #24294). Gil Stratton, Les Crutchfield (writer), Rudyard Kipling (author), Erik Rolf. 1/2 hour. Audio condition: Very good to excellent. Complete. </text:p>
          </table:table-cell>
          <table:table-cell table:number-columns-repeated="1020"/>
        </table:table-row>
        <table:table-row table:style-name="ro2">
          <table:table-cell office:value-type="string">
            <text:p>Escape 1948-04-18 037 The Drums of the Fore and Aft (Gil Stratton, Jr).mp3</text:p>
          </table:table-cell>
          <table:table-cell/>
          <table:table-cell table:style-name="ce2"/>
          <table:table-cell table:style-name="ce4"/>
          <table:table-cell table:number-columns-repeated="1020"/>
        </table:table-row>
        <table:table-row table:style-name="ro2">
          <table:table-cell office:value-type="string">
            <text:p>Escape 1948-04-25 038 The Fourth Man (Berry Kroeger).mp3</text:p>
          </table:table-cell>
          <table:table-cell/>
          <table:table-cell table:style-name="ce2" office:value-type="string">
            <text:p>-</text:p>
          </table:table-cell>
          <table:table-cell table:style-name="ce4" office:value-type="string">
            <text:p>65843. Escape. April 25, 1948. CBS net. "The Fourth Man". Sustaining. Three "civilized" men and a "savage" are adrift on a raft with little water. The "savage," without thirst, watches the others fight over the remaining water. The script was previously used on the program on August 18, 1947 (see cat. #24268) and subsequently on July 7, 1949 (see cat. #5577 and #65851). Joseph Kearns, Jay Novello, Lou Merrill, Byron Kane, John Russell (author), Irving Ravetch (adaptor), Norman Macdonnell (producer, director), Berry Kroeger, Erik Rolf (narrator), Cy Feuer (music conceiver), Wilbur Hatch (conductor). 29:49.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2. Escape. May 2, 1948. CBS net origination, AFRTS rebroadcast. "John Jock Todd". A taciturn Scotsman, who says he is not a fighting man, is tormented beyond endurance by a bully in a steaming African jungle. Robert Simpson (writer), Wilms Herbert, Norman Macdonnell (director). 30:12. Audio condition: Very good to excellent. Complete. </text:p>
          </table:table-cell>
          <table:table-cell table:number-columns-repeated="1020"/>
        </table:table-row>
        <table:table-row table:style-name="ro1">
          <table:table-cell office:value-type="string">
            <text:p>Escape 1948-05-02 039 John Jock Todd.mp3</text:p>
          </table:table-cell>
          <table:table-cell/>
          <table:table-cell table:style-name="ce2"/>
          <table:table-cell table:style-name="ce4"/>
          <table:table-cell table:number-columns-repeated="1020"/>
        </table:table-row>
        <table:table-row table:style-name="ro1">
          <table:table-cell office:value-type="string">
            <text:p>Escape 1948-05-09 040 The Time Machine (Jeff Corey).mp3</text:p>
          </table:table-cell>
          <table:table-cell/>
          <table:table-cell table:style-name="ce2" office:value-type="string">
            <text:p>-</text:p>
          </table:table-cell>
          <table:table-cell table:style-name="ce4" office:value-type="string">
            <text:p>52037. Escape. May 9, 1948. CBS net. "The Time Machine". Sustaining. The classic story about two adventurers in the year 100,080 in the land of the Morlocks. The story is complete, the program closing has been deleted. The script was subsequently used on "Escape" on October 22, 1950 (see cat. #11368). H. G. Wells (author), Irving Ravetch (adaptor), Jeff Corey, Norman Macdonnell (director). 28:20. Audio condition: Very good. Incomplete. </text:p>
          </table:table-cell>
          <table:table-cell table:number-columns-repeated="1020"/>
        </table:table-row>
        <table:table-row table:style-name="ro1">
          <table:table-cell office:value-type="string">
            <text:p>Escape 1948-05-16 041 The Match.mp3</text:p>
          </table:table-cell>
          <table:table-cell/>
          <table:table-cell table:style-name="ce2" office:value-type="string">
            <text:p>-</text:p>
          </table:table-cell>
          <table:table-cell table:style-name="ce4" office:value-type="string">
            <text:p>24281. Escape. May 16, 1948. CBS net. "The Match". Sustaining. A good story about a determined Mountie who is going to bring back his man, even if it kills him. Clark Cluney, Cynthia Corley, Frank Lovejoy, James Oliver Curwood (writer), Les Crutchfield (writer), Nestor Paiva, Stan Waxman, Wilbur Hatch (music), Wilms Herbert, Norman Macdonnell (director). 29:29. Audio condition: Excellent. Complete. </text:p>
          </table:table-cell>
          <table:table-cell table:number-columns-repeated="1020"/>
        </table:table-row>
        <table:table-row table:style-name="ro2">
          <table:table-cell office:value-type="string">
            <text:p>Escape 1948-05-23 042 Leiningen Versus the Ants (William Conrad, Jay Novello).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3. Escape. May 23, 1948. CBS net origination, AFRTS rebroadcast. "Leinengen vs. The Ants". A determined man battles even more determined insects in the tropical jungles. The story was previously produced on Escape on January 14, 1948 (East coast version, see cat. #65838) and January 17, 1948 (West coast version, see cat. #65839). The story was subsequently produced on "Escape" on August 4, 1949 (see cat. #3576) and on "Suspense" on August 22, 1956 (?), August 25, 1957 (see cat. #61898) and November 29, 1959. Carl Stephenson (writer). 1/2 hour. Audio condition: Excellent. Complete. </text:p>
          </table:table-cell>
          <table:table-cell table:number-columns-repeated="1020"/>
        </table:table-row>
        <table:table-row table:style-name="ro1">
          <table:table-cell office:value-type="string">
            <text:p>Escape 1948-06-06 043 Beau Geste.mp3</text:p>
          </table:table-cell>
          <table:table-cell/>
          <table:table-cell table:style-name="ce2" office:value-type="string">
            <text:p>-</text:p>
          </table:table-cell>
          <table:table-cell table:style-name="ce4" office:value-type="string">
            <text:p>24282. Escape. June 6, 1948. CBS net. "Beau Geste". Sustaining. A well-done adaptation of the classic about the French Foreign Legion. The mystery of the desert fort filled with dead Legionnaires. Jay Novello, Ben Wright, Lillian Buyeff, Peggy Webber, Berry Kroeger, Wilms Herbert, Ramsay Hill, Percival Christopher Wren (writer), Les Crutchfield (adaptor), Lucien Moraweck (composer), Wilbur Hatch (conductor), Roy Rowan (announcer), Norman Macdonnell (producer, director). 29:26. Audio condition: Excellent. Complete. </text:p>
          </table:table-cell>
          <table:table-cell table:number-columns-repeated="1020"/>
        </table:table-row>
        <table:table-row table:style-name="ro1">
          <table:table-cell office:value-type="string">
            <text:p>Escape 1948-06-27 044 Country of the Blind (Paul Frees, William Conrad).mp3</text:p>
          </table:table-cell>
          <table:table-cell/>
          <table:table-cell table:style-name="ce2" office:value-type="string">
            <text:p>-</text:p>
          </table:table-cell>
          <table:table-cell table:style-name="ce4" office:value-type="string">
            <text:p>65844. Escape. June 20, 1948. CBS net. "The Country Of The Blind". Sustaining. A mountain guide finds a hidden valley where no-one has eyes. However, the blind think that he is deformed. The script was previously broadcast on "Escape" on November 26, 1947 (see cat. #3036) and subsequently on March 20, 1949 (see cat. #24297). The script was subsequently used on "Suspense" on October 27, 1957 (see cat. #11320) and on December 13, 1959 (see cat. #48597). H. G. Wells (author), John Dunkel (adaptor), Norman Macdonnell (producer, director), Cy Feuer (music conceiver), Ivan Ditmars (organist), Paul Frees, Berry Kroeger, Peggy Webber, Wilms Herbert, Byron Kane. 29:31. Audio condition: Excellent. Complete. </text:p>
          </table:table-cell>
          <table:table-cell table:number-columns-repeated="1020"/>
        </table:table-row>
        <table:table-row table:style-name="ro1">
          <table:table-cell office:value-type="string">
            <text:p>Escape 1948-07-04 045 A Tooth for Paul Revere.mp3</text:p>
          </table:table-cell>
          <table:table-cell/>
          <table:table-cell table:style-name="ce2" office:value-type="string">
            <text:p>-</text:p>
          </table:table-cell>
          <table:table-cell table:style-name="ce4" office:value-type="string">
            <text:p>24283. Escape. July 4, 1948. CBS net. "A Tooth For Paul Revere". Sustaining. How the American Revolution really started, a humorous look at a Yankee farmer's point of view. The script was previously used n "The Cavalcade Of America" on May 11, 1942 (see cat. #22924) and on "Adventure Ahead" on September 9, 1944 (see cat. #5132). Stephen Vincent Benet (author), Harry Bartell, Parley Baer, Berry Kroeger, Norman Macdonnell (producer, director), John Dunkel (adaptor), Ivan Ditmars (special music). 29:24. Audio condition: Excellent. Complete. </text:p>
          </table:table-cell>
          <table:table-cell table:number-columns-repeated="1020"/>
        </table:table-row>
        <table:table-row table:style-name="ro1">
          <table:table-cell office:value-type="string">
            <text:p>Escape 1948-07-11 046 She.mp3</text:p>
          </table:table-cell>
          <table:table-cell/>
          <table:table-cell table:style-name="ce2" office:value-type="string">
            <text:p>-</text:p>
          </table:table-cell>
          <table:table-cell table:style-name="ce4" office:value-type="string">
            <text:p>24284. Escape. July 11, 1948. CBS net. "She". Sustaining. A well-done version of the classic about the beautiful woman who lives forever. Excellent radio! Possibly dated June 27, 1948. Ben Wright, Berry Kroeger, H. Rider Haggard (author), John Dunkel (writer), Kaye Brinker, Lawrence Dobkin, Les Crutchfield (writer), Norman Macdonnell (producer, director), Wilms Herbert. 29:28. Audio condition: Very good to excellent. Complete. </text:p>
          </table:table-cell>
          <table:table-cell table:number-columns-repeated="1020"/>
        </table:table-row>
        <table:table-row table:style-name="ro1">
          <table:table-cell office:value-type="string">
            <text:p>Escape 1948-07-18 047 Habit.mp3</text:p>
          </table:table-cell>
          <table:table-cell/>
          <table:table-cell table:style-name="ce2" office:value-type="string">
            <text:p>-</text:p>
          </table:table-cell>
          <table:table-cell table:style-name="ce4" office:value-type="string">
            <text:p>53012. Escape. July 18, 1948. CBS net. "Habit". Sustaining. A well told tale of the sea. An old captain finds himself performing an unusual operation, in an unusual way! F. R. Buckley (writer), Norman Macdonnell (producer, director), John Dehner, Luis Van Rooten, Berry Kroeger, Ivan Ditmars (music), Les Crutchfield (adaptor), John Dunkel (editorial supervisor), Wilms Herbert, Bill Bouchey. 29:38. Audio condition: Very good to excellent. Complete. </text:p>
          </table:table-cell>
          <table:table-cell table:number-columns-repeated="1020"/>
        </table:table-row>
        <table:table-row table:style-name="ro1">
          <table:table-cell office:value-type="string">
            <text:p>Escape 1948-08-01 048 The Man Who Would Be King (Ben Wright) NETWORK.mp3</text:p>
          </table:table-cell>
          <table:table-cell/>
          <table:table-cell table:style-name="ce2" office:value-type="string">
            <text:p>-</text:p>
          </table:table-cell>
          <table:table-cell table:style-name="ce4" office:value-type="string">
            <text:p>65848. Escape. August 1, 1948. CBS net. "The Man Who Would Be King". Sustaining. An excellent story about two chaps who determined that nothing would stop them until they wore the crown of a savage tribe in India. The script was previously used on "Escape" on July 7, 1947, and subsequently on "Suspense" on May 31, 1959 (see cat. #16453 and #48596). This is a network version of cat. #16719. Rudyard Kipling (author), Les Crutchfield (adaptor), Norman Macdonnell (producer, director), John Dunkel (editorial supervisor), Ivan Ditmars (special music), Peggy Webber, Ben Wright, Wilms Herbert, John Dehner, Jack Kruschen, William Conrad (announcer). 29:33. Audio condition: Excellent. Complete. </text:p>
          </table:table-cell>
          <table:table-cell table:number-columns-repeated="1020"/>
        </table:table-row>
        <table:table-row table:style-name="ro1">
          <table:table-cell office:value-type="string">
            <text:p>Escape 1948-08-01 048 The Man Who Would Be King (Ben Wright) AFRS.mp3</text:p>
          </table:table-cell>
          <table:table-cell/>
          <table:table-cell table:style-name="ce2" office:value-type="string">
            <text:p>-</text:p>
          </table:table-cell>
          <table:table-cell table:style-name="ce4" office:value-type="string">
            <text:p>16719. Escape. August 1, 1948. Program #141. CBS net origination, AFRTS rebroadcast. "The Man Who Would Be King". An excellent story about two chaps who determined that nothing would stop them until they wore the crown of a savage tribe in India. The script was previously heard on "Escape" on July 7, 1947 and subsequently on "Suspense" on May 31, 1959 (see cat. #16453 and #48596). See cat. #65848 for a network version of this broadcast. Ben Wright, Jack Kruschen, John Dehner, Rudyard Kipling (author), Les Crutchfield (adaptor), William Conrad (announcer), John Dunkel (editorial supervisor), Wilms Herbert, Peggy Webber, Ivan Ditmars (special music), Norman Macdonnell (producer, director). 29:44. Audio condition: Excellent. Complete. </text:p>
          </table:table-cell>
          <table:table-cell table:number-columns-repeated="1020"/>
        </table:table-row>
        <table:table-row table:style-name="ro1">
          <table:table-cell office:value-type="string">
            <text:p>Escape 1948-08-15 049 The Fugitive.mp3</text:p>
          </table:table-cell>
          <table:table-cell/>
          <table:table-cell table:style-name="ce2" office:value-type="string">
            <text:p>-</text:p>
          </table:table-cell>
          <table:table-cell table:style-name="ce4" office:value-type="string">
            <text:p>63172. Escape. August 15, 1948. CBS net. "The Fugitive". Sustaining. A murderer escaped from a French prison is given a most unusual knife by his wiley jailer with which to defend himself from recapture. This is a network version of cat. #16724. Luis Van Rooten, Gloria Blondell, John Dehner, Berry Kroeger, Ben Wright, Wilms Herbert, Vincent Starrett (writer), John Dunkel (editorial supervisor), Ivan Ditmars (organ), Roy Rowan (announcer), Norman Macdonnell (producer, director), Les Crutchfield (adaptor). 29:33.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4. Escape. August 15, 1948. CBS net origination, AFRTS rebroadcast. "The Fugitive". A murderer escaped from a French prison is given a most unusual knife with which to defend himself from recapture by his wily jailer. See cat. #63172 for a network version of this broadcast. Luis Van Rooten, Gloria Blondell, John Dehner, Berry Kroeger, Ben Wright, Wilms Herbert, Vincent Starrett (writer), John Dunkel (editorial supervisor), Ivan Ditmars (music), Roy Rowan (announcer), Norman Macdonnell (producer, director), Les Crutchfield (adaptor). 1/2 hour. Audio condition: Very good to excellent. Complete. </text:p>
          </table:table-cell>
          <table:table-cell table:number-columns-repeated="1020"/>
        </table:table-row>
        <table:table-row table:style-name="ro1">
          <table:table-cell office:value-type="string">
            <text:p>Escape 1948-08-22 050 SS San Pedro.mp3</text:p>
          </table:table-cell>
          <table:table-cell/>
          <table:table-cell table:style-name="ce2" office:value-type="string">
            <text:p>-</text:p>
          </table:table-cell>
          <table:table-cell table:style-name="ce4" office:value-type="string">
            <text:p>24285. Escape. August 22, 1948. CBS net. "S. S. San Pedro". Sustaining. An excellent story about the last voyage of an old freighter, her sick captain, and the strange Dr. Percival. John Dehner, Don Diamond, Lawrence Dobkin, Charlotte Lawrence, Jay Novello, Jeff Corey, Harry Bartell, James Gould Couzzens (writer), Les Crutchfield (adaptor), John Dunkel (editorial supervisor), Ivan Ditmars (music), William Conrad (announcer), Roy Rowan (announcer), Norman Macdonnell (director). 29:50. Audio condition: Excellent. Complete. </text:p>
          </table:table-cell>
          <table:table-cell table:number-columns-repeated="1020"/>
        </table:table-row>
        <table:table-row table:style-name="ro1">
          <table:table-cell office:value-type="string">
            <text:p>Escape 1948-08-29 051 Diamond as Big as the Ritz (Sam Edwards, William Conrad).mp3</text:p>
          </table:table-cell>
          <table:table-cell/>
          <table:table-cell table:style-name="ce2" office:value-type="string">
            <text:p>-</text:p>
          </table:table-cell>
          <table:table-cell table:style-name="ce4" office:value-type="string">
            <text:p>96308. Escape. August 29, 1948. CBS net. "The Diamond As Big As The Ritz". Sustaining. The system cue has been deleted. F. Scott Fitzgerald (author), William Conrad (announcer), Jack Edwards Jr., Ivan Ditmars (organist), Norman Macdonnell (producer, director), Les Crutchfield (adaptor), John Dunkel (editorial supervisor), Sam Edwards, Peggy Webber, Dan Merrill, John Dehner, Don Diamond. 29:25. Audio condition: Excellent. Complete as above. </text:p>
          </table:table-cell>
          <table:table-cell table:number-columns-repeated="1020"/>
        </table:table-row>
        <table:table-row table:style-name="ro1">
          <table:table-cell office:value-type="string">
            <text:p>Escape 1948-09-05 052 Dream of Armageddon.mp3</text:p>
          </table:table-cell>
          <table:table-cell/>
          <table:table-cell table:style-name="ce2" office:value-type="string">
            <text:p>-</text:p>
          </table:table-cell>
          <table:table-cell table:style-name="ce4" office:value-type="string">
            <text:p>24286. Escape. September 5, 1948. CBS net. "Dream Of Armageddon". Sustaining. A stark fantasy set in the year 2200, as civilization crumbles before the horrors of war. Betty Lou Gerson, Charlotte Lawrence, Erik Rolf, H. G. Wells (author), Jack Kruschen, John Dehner, Les Crutchfield (adaptor), Stacy Harris (doubles), John Dunkel (script supervisor), Ivan Ditmars (music), Roy Rowan (announcer), Norman Macdonnell (director). 1/2 hour. Audio condition: Excellent. Complete. </text:p>
          </table:table-cell>
          <table:table-cell table:number-columns-repeated="1020"/>
        </table:table-row>
        <table:table-row table:style-name="ro1">
          <table:table-cell office:value-type="string">
            <text:p>Escape 1948-09-12 053 Evening Primrose (William Conrad).mp3</text:p>
          </table:table-cell>
          <table:table-cell/>
          <table:table-cell table:style-name="ce2" office:value-type="string">
            <text:p>-</text:p>
          </table:table-cell>
          <table:table-cell table:style-name="ce4" office:value-type="string">
            <text:p>65849. Escape. September 12, 1948. CBS net. "Evening Primrose". Sustaining. A fascinating adventure with a strange assortment of characters who live inside New York's department stores. Great radio! The script was used previously on "Escape" on November 5, 1947 (see cat. #65835) and subsequently on August 25, 1949 (see cat. #24296). Norman Macdonnell (producer, director), Ivan Ditmars (special music), William Conrad, Constance Cavendish, Jeff Corey, John Collier (author), John Dunkel (adaptor), Roy Rowan (announcer), Harry Bartell, Lillian Buyeff, Kay Miller, Irene Tedrow. 29:37. Audio condition: Excellent. Complete. </text:p>
          </table:table-cell>
          <table:table-cell table:number-columns-repeated="1020"/>
        </table:table-row>
        <table:table-row table:style-name="ro1">
          <table:table-cell office:value-type="string">
            <text:p>Escape 1948-09-19 054 The Man Who Could Work Miracles.mp3</text:p>
          </table:table-cell>
          <table:table-cell/>
          <table:table-cell table:style-name="ce2" office:value-type="string">
            <text:p>-</text:p>
          </table:table-cell>
          <table:table-cell table:style-name="ce4" office:value-type="string">
            <text:p>65850. Escape. September 19, 1948. CBS net. "The Man Who Could Work Miracles". Sustaining. The classic story about the bloke who could. The script was subsequently used on "Escape" on December 31, 1950 (see cat. #11378). The last show of the season. H. G. Wells (author), Les Crutchfield (adaptor), Ben Wright, Norman Macdonnell (producer, director), John Dunkel (editorial supervisor), Eleanor Audley, Ivan Ditmars (special music), John Dehner, Wilms Herbert, Jeff Corey, Constance Cavendish, Roy Rowan (announcer). 29:48. Audio condition: Excellent. Complete. </text:p>
          </table:table-cell>
          <table:table-cell table:number-columns-repeated="1020"/>
        </table:table-row>
        <table:table-row table:style-name="ro1">
          <table:table-cell office:value-type="string">
            <text:p>Escape 1949-02-12 055 The Lost Special.mp3</text:p>
          </table:table-cell>
          <table:table-cell/>
          <table:table-cell table:style-name="ce2" office:value-type="string">
            <text:p>-</text:p>
          </table:table-cell>
          <table:table-cell table:style-name="ce4" office:value-type="string">
            <text:p>64522. Escape. February 12, 1949. CBS net. "The Lost Special". Sustaining. A whole train has vanished. Where is it? This is a network, sponsored version of cat. #16725. The program was recorded February 9, 1949. Ben Wright, Paul Frees, Edgar Barrier, John Dehner, Parley Baer, Lawrence Dobkin, Arthur Conan Doyle (author), Les Crutchfield (adaptor), John Dunkel (editorial supervisor), Norman Macdonnell (producer, director), Ivan Ditmars (music arranger, player), Roy Rowan (announcer). 29:42.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5. Escape. February 12, 1949. CBS net origination, AFRTS rebroadcast. "The Lost Special". A whole train has vanished. Where is it? See cat. #64522 for a network version, quality upgrade recording of this broadcast. The program was recorded February 9, 1949. Ben Wright, Paul Frees, Edgar Barrier, John Dehner, Parley Baer, Lawrence Dobkin, Arthur Conan Doyle (author), Les Crutchfield (adaptor), John Dunkel (editorial supervisor), Norman Macdonnell (producer, director), Ivan Ditmars (music arranger, player), Roy Rowan (announcer). 1/2 hour. Audio condition: Good to very good. Complete. </text:p>
          </table:table-cell>
          <table:table-cell table:number-columns-repeated="1020"/>
        </table:table-row>
        <table:table-row table:style-name="ro1">
          <table:table-cell office:value-type="string">
            <text:p>Escape 1949-02-19 056 The Orient Express.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6. Escape. February 19, 1949. CBS net origination, AFRTS rebroadcast. "Orient Express". A complex but exciting tale of intrigue on the trans-Balkan Railroad. The program was recorded February 16, 1949. Edgar Barrier, Gloria Grant, Graham Greene (author), Hans Conried, Harry Bartell, Jack Kruschen, John Dehner, Sheldon Stark (adaptor), Walter Newman (adaptor), William Conrad, Norman Macdonnell (director). 1/2 hour. Audio condition: Excellent. Complete. </text:p>
          </table:table-cell>
          <table:table-cell table:number-columns-repeated="1020"/>
        </table:table-row>
        <table:table-row table:style-name="ro1">
          <table:table-cell office:value-type="string">
            <text:p>Escape 1949-02-26 057 Red Wine (Jeff Chandler).mp3</text:p>
          </table:table-cell>
          <table:table-cell table:number-columns-repeated="2"/>
          <table:table-cell table:style-name="Default"/>
          <table:table-cell table:number-columns-repeated="1020"/>
        </table:table-row>
        <table:table-row table:style-name="ro1">
          <table:table-cell table:number-columns-repeated="2"/>
          <table:table-cell table:style-name="ce2" office:value-type="string">
            <text:p>-</text:p>
          </table:table-cell>
          <table:table-cell table:style-name="ce4" office:value-type="string">
            <text:p>11350. Escape. March 5, 1949. CBS net origination, AFRTS rebroadcast. "Conqueror's Isle". Superman is hiding in the South Pacific. See cat. #3035 for a network, sponsored version of this program. The program was recorded March 2, 1949. The script was subsequently used on "Escape" on January 11, 1953. Nelson Bond (writer), John Meston (adaptor), David Ellis, Norman Macdonnell (director). 26 minutes. Audio condition: Very good to excellent. Otherwise complete. </text:p>
          </table:table-cell>
          <table:table-cell table:number-columns-repeated="1020"/>
        </table:table-row>
        <table:table-row table:style-name="ro2">
          <table:table-cell office:value-type="string">
            <text:p>Escape 1949-03-05 058 Conquerer's Isle (David Ellis).mp3</text:p>
          </table:table-cell>
          <table:table-cell/>
          <table:table-cell table:style-name="ce2" office:value-type="string">
            <text:p>-</text:p>
          </table:table-cell>
          <table:table-cell table:style-name="ce4" office:value-type="string">
            <text:p>3035. Escape. March 5, 1949. CBS net. "Conqueror's Isle". Sustaining. A flyer is forced down on a strange island and discovers a race of superior humans preparing to take over the Earth. This is a network version of cat. #11350. The program was recorded March 2, 1949. The script was subsequently used on "Escape" on January 11, 1953. The story was also used on "Sleep No More" on November 21, 1956 (see cat. #88991). Nelson Bond (author), John Meston (adaptor), David Ellis, Norman Macdonnell (director). 1/2 hour. Audio condition: Very good. Complete. </text:p>
          </table:table-cell>
          <table:table-cell table:number-columns-repeated="1020"/>
        </table:table-row>
        <table:table-row table:style-name="ro1">
          <table:table-cell office:value-type="string">
            <text:p>Escape 1949-03-12 059 He Who Rides the Tiger AFRS.mp3</text:p>
          </table:table-cell>
          <table:table-cell/>
          <table:table-cell table:style-name="ce2" office:value-type="string">
            <text:p>-</text:p>
          </table:table-cell>
          <table:table-cell table:style-name="ce4" office:value-type="string">
            <text:p>45578. Escape. March 12, 1949. CBS net origination, AFRTS rebroadcast. "He Who Rides The Tiger". A man has no memory of his last years in China during the war with the Japanese. What was he doing all those years, and where are the fabulous Tang bronzes? The program was recorded March 9, 1949. James Norman (writer), Les Crutchfield (adaptor), Norman Macdonnell (producer, director), William Conrad, Berry Kroeger, Maria Palmer, Jack Kruschen, Ben Wright, Edgar Barrier. 30:48. Audio condition: Excellent. Complete. </text:p>
          </table:table-cell>
          <table:table-cell table:number-columns-repeated="1020"/>
        </table:table-row>
        <table:table-row table:style-name="ro2">
          <table:table-cell office:value-type="string">
            <text:p>Escape 1949-03-13 060 Shipment of Mute Fate (John Lund).mp3</text:p>
          </table:table-cell>
          <table:table-cell/>
          <table:table-cell table:style-name="ce2" office:value-type="string">
            <text:p>-</text:p>
          </table:table-cell>
          <table:table-cell table:style-name="ce4" office:value-type="string">
            <text:p>24287. Escape. March 13, 1949. CBS net. "A Shipment Of Mute Fate". Sustaining. A good story about a deadly snake loose on an ocean liner. The story was also previously used on "Escape" on October 15, 1947 (see cat. #90776) and subsequently on "Suspense" on January 6, 1957 and on April 3, 1960 (see cat. #11336). The script was rebroadcast on Escape on July 7, 1950 (see cat. #65860). Berry Kroeger, David Ellis, Don Diamond, John Lund, Lois Corbett, Martin Storm (writer), Vivi Janis, Harry Bartell, Norman Macdonnell (director). 1/2 hour. Audio condition: Excellent. Complete. </text:p>
          </table:table-cell>
          <table:table-cell table:number-columns-repeated="1020"/>
        </table:table-row>
        <table:table-row table:style-name="ro1">
          <table:table-cell office:value-type="string">
            <text:p>Escape 1949-03-19 061 Finger of Doom.mp3</text:p>
          </table:table-cell>
          <table:table-cell/>
          <table:table-cell table:style-name="ce2" office:value-type="string">
            <text:p>-</text:p>
          </table:table-cell>
          <table:table-cell table:style-name="ce4" office:value-type="string">
            <text:p>24288. Escape. March 19, 1949. CBS net. "Finger Of Doom". Sustaining. A man's girlfriend delivers a package and disappears off the face of the Earth. The program was recorded March 16, 1949. Cornell Woolrich (author), Ed Begley, Harry Bartell, Edgar Barrier, John Dunkel (adaptor), Joy Terry, Kay Miller, Ivan Ditmars (music), Louise Arthur, Peter Proust, Roy Rowan (announcer), Norman Macdonnell (producer, director). 30:23. Audio condition: Excellent. Complete. </text:p>
          </table:table-cell>
          <table:table-cell table:number-columns-repeated="1020"/>
        </table:table-row>
        <table:table-row table:style-name="ro1">
          <table:table-cell office:value-type="string">
            <text:p>Escape 1949-03-20 062 Country of the Blind (Edmond O'Brien) UPGRADE.mp3</text:p>
          </table:table-cell>
          <table:table-cell/>
          <table:table-cell table:style-name="ce2" office:value-type="string">
            <text:p>-</text:p>
          </table:table-cell>
          <table:table-cell table:style-name="ce4" office:value-type="string">
            <text:p>24297. Escape. March 20, 1949. CBS net. "The Country Of The Blind". Sustaining. A mountain guide finds a hidden valley where no-one has eyes. However, the blind think that he is deformed. The script was previously broadcast on "Escape" on November 26, 1947 (see cat. #3036) and on June 20, 1948 (see cat. #65844). The script was also used on "Suspense" on October 27, 1957 (see cat. #11320) and on December 13, 1959 (see cat. #48597). H. G. Wells (author), Edmond O'Brien, Berry Kroeger, Peggy Webber, Harry Bartell, Byron Kane, Edgar Barrier, Wilms Herbert, John Dunkel (adaptor), Roy Rowan (announcer), Norman Macdonnell (producer, director), Leith Stevens (music conductor). 30:10. Audio condition: Excellent. Complete. </text:p>
          </table:table-cell>
          <table:table-cell table:number-columns-repeated="1020"/>
        </table:table-row>
        <table:table-row table:style-name="ro1">
          <table:table-cell office:value-type="string">
            <text:p>Escape 1949-03-26 063 Adaptive Ultimate.mp3</text:p>
          </table:table-cell>
          <table:table-cell/>
          <table:table-cell table:style-name="ce2" office:value-type="string">
            <text:p>-</text:p>
          </table:table-cell>
          <table:table-cell table:style-name="ce4" office:value-type="string">
            <text:p>24289. Escape. March 26, 1949. CBS net. "The Adaptive Ultimate". Sustaining. A fascinating story about a young girl, about to die, who is given an experimental serum. She becomes an indestructible monster. Good radio. The program was recorded March 23, 1949. Edgar Barrier, Stacy Harris, Frank Gerstle, Lawrence Dobkin, Norman Macdonnell (producer, director), John Jessel (writer), Chets Virgin (? adaptor), Herb Futran (? adaptor), John Dunkel (editorial supervisor), Elsie Holmes, Tom Charlesworth, Anne Morrison, Ivan Ditmars (music), Roy Rowan (announcer). 29:42. Audio condition: Excellent. Complete. </text:p>
          </table:table-cell>
          <table:table-cell table:number-columns-repeated="1020"/>
        </table:table-row>
        <table:table-row table:style-name="ro1">
          <table:table-cell office:value-type="string">
            <text:p>Escape 1949-03-27 064 The Diamond as Big as the Ritz (Sam Edwards, Helen Thomas).mp3</text:p>
          </table:table-cell>
          <table:table-cell/>
          <table:table-cell table:style-name="ce2" office:value-type="string">
            <text:p>-</text:p>
          </table:table-cell>
          <table:table-cell table:style-name="ce4" office:value-type="string">
            <text:p>24298. Escape. March 27, 1949. CBS net. "The Diamond As Big As The Ritz". Sustaining. The story was used on Escape previously on July 21, 1947 (see cat. #24265) and August 29, 1948. F. Scott Fitzgerald (author), Sam Edwards, John Dehner, Jack Kruschen, Les Crutchfield (adaptor), Norman Macdonnell (producer, director), John Dunkel (editorial supervisor), Nina Clouden, Hugh Thomas, Leith Stevens (conductor). 29:49. Audio condition: Excellent. Complete. </text:p>
          </table:table-cell>
          <table:table-cell table:number-columns-repeated="1020"/>
        </table:table-row>
        <table:table-row table:style-name="ro1">
          <table:table-cell office:value-type="string">
            <text:p>Escape 1949-04-02 065 Confidential Agent.mp3</text:p>
          </table:table-cell>
          <table:table-cell/>
          <table:table-cell table:style-name="ce2" office:value-type="string">
            <text:p>-</text:p>
          </table:table-cell>
          <table:table-cell table:style-name="ce4" office:value-type="string">
            <text:p>24290. Escape. April 2, 1949. CBS net. "Confidential Agent". Sustaining. Espionage and mayhem in wartime London, as a foreign agent tries to buy industrial diamonds for a friendly European country. The program was recorded March 30, 1949. Graham Greene (author), Berry Kroeger, Edgar Barrier, Herb Butterfield, Parley Baer, Ben Wright, Ken Crossen (adaptor), Norman Macdonnell (director). 1/2 hour. Audio condition: Excellent. Complete. </text:p>
          </table:table-cell>
          <table:table-cell table:number-columns-repeated="1020"/>
        </table:table-row>
        <table:table-row table:style-name="ro1">
          <table:table-cell office:value-type="string">
            <text:p>Escape 1949-04-09 066 When the Man Comes, Follow Him.mp3</text:p>
          </table:table-cell>
          <table:table-cell/>
          <table:table-cell table:style-name="ce2" office:value-type="string">
            <text:p>-</text:p>
          </table:table-cell>
          <table:table-cell table:style-name="ce4" office:value-type="string">
            <text:p>24291. Escape. April 9, 1949. CBS net. "When The Man Comes, Follow Him". Sustaining. The program was recorded April 6, 1949. Paul Dubov, Herb Butterfield, Harry Bartell, Jeff Corey, Barney Phillips, Junius Matthews, Ralph Bates (author), Les Crutchfield (adaptor), Norman Macdonnell (director). 1/2 hour. Audio condition: Excellent. Complete. </text:p>
          </table:table-cell>
          <table:table-cell table:number-columns-repeated="1020"/>
        </table:table-row>
        <table:table-row table:style-name="ro1">
          <table:table-cell office:value-type="string">
            <text:p>Escape 1949-04-16 067 The General Died at Dawn.mp3</text:p>
          </table:table-cell>
          <table:table-cell/>
          <table:table-cell table:style-name="ce2" office:value-type="string">
            <text:p>-</text:p>
          </table:table-cell>
          <table:table-cell table:style-name="ce4" office:value-type="string">
            <text:p>24292. Escape. April 16, 1949. CBS net. "The General Died At Dawn". Sustaining. The program was recorded April 13, 1949. William Conrad, Lawrence Dobkin, Ben Wright, John Dehner, Jack Kruschen, Charles Booth (author), Walter Newman (adaptor), William N. Robson (director). 1/2 hour. Audio condition: Excellent. Complete. </text:p>
          </table:table-cell>
          <table:table-cell table:number-columns-repeated="1020"/>
        </table:table-row>
        <table:table-row table:style-name="ro1">
          <table:table-cell office:value-type="string">
            <text:p>Escape 1949-04-23 068 The Great Impersonation.mp3</text:p>
          </table:table-cell>
          <table:table-cell/>
          <table:table-cell table:style-name="ce2" office:value-type="string">
            <text:p>-</text:p>
          </table:table-cell>
          <table:table-cell table:style-name="ce4" office:value-type="string">
            <text:p>24293. Escape. April 23, 1949. CBS net. "The Great Impersonation". Sustaining. Just before the start of WWII, a Nazi spy in Africa plans to impersonate a neer-do-well nobleman in England to spy for the Germans. The program was recorded April 20, 1949. Edgar Barrier, Parley Baer, Jeanne Bates, E. Phillips Oppenheim (author), Walter Newman (adaptor), Norman Macdonnell (producer, director), John Dunkel (editorial supervisor), Theodore Von Eltz, Anne Morrison, Ramsay Hill, Roy Rowan (announcer), George Windsor, Ben Wright, John Dehner. 1/2 hour. Audio condition: Excellent. Complete. </text:p>
          </table:table-cell>
          <table:table-cell table:number-columns-repeated="1020"/>
        </table:table-row>
        <table:table-row table:style-name="ro2">
          <table:table-cell office:value-type="string">
            <text:p>Escape 1949-07-07 069 The Fourth Man (Wilms Herbert).mp3</text:p>
          </table:table-cell>
          <table:table-cell/>
          <table:table-cell table:style-name="ce2" office:value-type="string">
            <text:p>-</text:p>
          </table:table-cell>
          <table:table-cell table:style-name="ce4" office:value-type="string">
            <text:p>65851. Escape. July 7, 1949. CBS net. "The Fourth Man". Sustaining. Three "civilized" men and a "savage" are adrift on a raft with little water. The "savage," without thirst, watches the others fight over the water. This is a network version of cat. #5577. The script was previously used on "Escape" on August 18, 1947 (see cat. #24268) and on April 25, 1948 (see cat. #65843). John Russell (author), Joseph Kearns, Irving Ravetch (adaptor), Norman Macdonnell (producer, director), Lawrence Dobkin (narrator), Ben Wright, Barney Phillips, Jack Kruschen, Wilms Herbert, Wilbur Hatch (arranger, conductor), Tip Corning (announcer). 29:42.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5577. Escape. July 7, 1949. Program #1. CBS net origination, AFRS rebroadcast. "The Fourth Man". Three "civilized" men and a "savage" are adrift on a raft with little water. The "savage," without thirst, watches the others fight over the water. The script was used on Escape previously on August 18, 1947 (see cat. #24268) and on April 25, 1948 (see cat. #65843). See cat. #65851 for a network version of this broadcast. Joseph Kearns, John Russell (author), Irving Ravetch (adaptor), Norman Macdonnell (producer, director), Lawrence Dobkin (narrator), Ben Wright, Barney Phillips, Jack Kruschen, Wilms Herbert, Wilbur Hatch (arranger, conductor). 30:35. Audio condition: Very good to excellent. Complete. </text:p>
          </table:table-cell>
          <table:table-cell table:number-columns-repeated="1020"/>
        </table:table-row>
        <table:table-row table:style-name="ro1">
          <table:table-cell office:value-type="string">
            <text:p>Escape 1949-07-14 070 The Drums of the Fore and Aft (Ben Wright) SUSPENSE ANNOUNCEMENT AT OPEN.mp3</text:p>
          </table:table-cell>
          <table:table-cell/>
          <table:table-cell table:style-name="ce2" office:value-type="string">
            <text:p>-</text:p>
          </table:table-cell>
          <table:table-cell table:style-name="ce4" office:value-type="string">
            <text:p>24294. Escape. July 14, 1949. CBS net. "The Drums Of The Fore and Aft". Sustaining. The script was previously used on "Escape" on April 18, 1948 (see cat. #24280). A good story about two drummer boys who show a British regiment the meaning of courage in battle. Rudyard Kipling (author), Ben Wright, Tudor Owen, Wilms Herbert, Les Crutchfield (adaptor), Norman Macdonnell (director). 28 minutes. Audio condition: Excellent. Apparently complete. </text:p>
          </table:table-cell>
          <table:table-cell table:number-columns-repeated="1020"/>
        </table:table-row>
        <table:table-row table:style-name="ro2">
          <table:table-cell office:value-type="string">
            <text:p>Escape 1949-07-21 071 Action (Joseph Kearns).mp3</text:p>
          </table:table-cell>
          <table:table-cell/>
          <table:table-cell table:style-name="ce2" office:value-type="string">
            <text:p>-</text:p>
          </table:table-cell>
          <table:table-cell table:style-name="ce4" office:value-type="string">
            <text:p>65855. Escape. July 21, 1949. CBS net. "Action". Sustaining. A man caught in an impossible situation while climbing a glacier waits to die...when he hears a call for help. The script was previously used on "Escape" on April 4, 1948 (see cat. #11349) and subsequently on "Suspense" on October 5, 1953 (see cat. #24229). The system cue has been deleted. Norman Macdonnell (producer, director), Joseph Kearns, Maria Palmer, Charles Montague (author), Les Crutchfield (adaptor), Wilbur Hatch (special music arranger, conductor), Jeff Corey, Tip Corning (announcer), Wilms Herbert, Ben Wright, Tudor Owen, William Johnstone. 29:25. Audio condition: Excellent. Complete as above. </text:p>
          </table:table-cell>
          <table:table-cell table:number-columns-repeated="1020"/>
        </table:table-row>
        <table:table-row table:style-name="ro2">
          <table:table-cell office:value-type="string">
            <text:p>Escape 1949-07-28 072 Second Class Passenger (Parley Baer) KIEV ENDING.mp3</text:p>
          </table:table-cell>
          <table:table-cell/>
          <table:table-cell table:style-name="ce2" office:value-type="string">
            <text:p>-</text:p>
          </table:table-cell>
          <table:table-cell table:style-name="ce4" office:value-type="string">
            <text:p>65852. Escape. July 28, 1949. CBS net. "The Second Class Passenger". Sustaining. A good adventure yarn about an ordinary tourist on a cruise ship who finds a beautiful woman, murder and flight in the back alleys of Mozambique. The script was previously used on "Escape" on January 7, 1948 (see cat. #24276, east coast version and cat. #65837, west coast version broadcast January 10, 1948). William N. Robson (adaptor), Wilbur Hatch (music arranger, conductor), Tip Corning (announcer), Parley Baer, Georgia Ellis, Paul Dubov, Percival Gibbons (author), Norman Macdonnell (producer, director), Ben Wright, Vivi Janis, John Dehner, Edgar Barrier, Nestor Paiva. 29:26. Audio condition: Excellent. Complete. </text:p>
          </table:table-cell>
          <table:table-cell table:number-columns-repeated="1020"/>
        </table:table-row>
        <table:table-row table:style-name="ro2">
          <table:table-cell office:value-type="string">
            <text:p>Escape 1949-07-28 072 Second Class Passenger (Parley Baer) ORGAN ENDING.mp3</text:p>
          </table:table-cell>
          <table:table-cell/>
          <table:table-cell table:style-name="ce2"/>
          <table:table-cell table:style-name="ce4"/>
          <table:table-cell table:number-columns-repeated="1020"/>
        </table:table-row>
        <table:table-row table:style-name="ro2">
          <table:table-cell office:value-type="string">
            <text:p>Escape 1949-08-04 073 Leiningen Versus the Ants (Tudor Owen).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3576. Escape. August 4, 1949. CBS net, WCBS, New York aircheck. "Leinengen vs. The Ants". Sustaining. The classic story of the man-eating ants of the Amazon and the stubborn plantation owner who refuses to surrender to them. The story was previously produced on "Escape" on January 14, 1948 (East coast version, see cat. #65838) and January 17, 1948 (West coast version, see cat. #65839), May 23, 1948 (see cat. #16723) and on Suspense on August 22, 1956 (?), August 25, 1957 (see cat. #61898) and November 29, 1959. Carl Stephenson (author), Robert Ryf (adaptor), Tudor Owen, Gerald Mohr, Wilbur Hatch (music conductor), Tip Corning (announcer), Richard Sanville (director). 29:30. Audio condition: Excellent. Complete. </text:p>
          </table:table-cell>
          <table:table-cell table:number-columns-repeated="1020"/>
        </table:table-row>
        <table:table-row table:style-name="ro1">
          <table:table-cell office:value-type="string">
            <text:p>Escape 1949-08-11 074 Red Wine (Willard Waterman).mp3</text:p>
          </table:table-cell>
          <table:table-cell/>
          <table:table-cell table:style-name="ce2" office:value-type="string">
            <text:p>-</text:p>
          </table:table-cell>
          <table:table-cell table:style-name="ce4" office:value-type="string">
            <text:p>24295. Escape. August 11, 1949. CBS net. "Red Wine". Sustaining. The script was previously used on "Escape" on February 26, 1949. Willard Waterman, Lawrence Dobkin, Vic Perrin, Robert Boone, Wilms Herbert, Lawrence Blochman (author), John Dunkel (adaptor), Norman Macdonnell (director). 1/2 hour. Audio condition: Excellent. Complete. </text:p>
          </table:table-cell>
          <table:table-cell table:number-columns-repeated="1020"/>
        </table:table-row>
        <table:table-row table:style-name="ro2">
          <table:table-cell office:value-type="string">
            <text:p>Escape 1949-08-18 075 Snake Doctor (Ira Grossel).mp3</text:p>
          </table:table-cell>
          <table:table-cell/>
          <table:table-cell table:style-name="ce2" office:value-type="string">
            <text:p>-</text:p>
          </table:table-cell>
          <table:table-cell table:style-name="ce4" office:value-type="string">
            <text:p>65853. Escape. August 18, 1949. CBS net. "Snake Doctor". Sustaining. A good tale of the hills. A weird old man seems a mite too friendly with the cottonmouths. The script was previously used on "Escape" on February 8, 1948 (see cat. #11347, east coast broadcast), and on February 14, 1948 (see cat. #85846, west coast broadcast). Jeff Chandler (narrator: billed as Ira Grossel), Johnny Jacobs (announcers), Fred Howard (adaptor), William Conrad, Paul Frees, William Lally, Ruth Perrott, Wilms Herbert, Edgar Barrier, Wilbur Hatch (conductor), Irvin S. Cobb (author), Norman Macdonnell (producer, director). 29:39. Audio condition: Excellent. Complete. </text:p>
          </table:table-cell>
          <table:table-cell table:number-columns-repeated="1020"/>
        </table:table-row>
        <table:table-row table:style-name="ro2">
          <table:table-cell office:value-type="string">
            <text:p>Escape 1949-08-25 076 Evening Primrose (Harry Bartell) UPGRADE.mp3</text:p>
          </table:table-cell>
          <table:table-cell/>
          <table:table-cell table:style-name="ce2" office:value-type="string">
            <text:p>-</text:p>
          </table:table-cell>
          <table:table-cell table:style-name="ce4" office:value-type="string">
            <text:p>24296. Escape. August 25, 1949. CBS net. "Evening Primrose". Sustaining. A fascinating adventure with a strange assortment of characters who live inside New York's department stores! Great radio! The script was used on the program previously on November 5, 1947 (see cat. #65835) and on September 12, 1948 (see cat. #65849). Ben Wright, Bob Lemond (announcer), Georgia Ellis, Harry Bartell, John Collier (author), John Dunkel (adaptor), Lois Corbett, Norman Macdonnell (producer, director), Ruth Perrott, Alexander Courage (music conductor), Vivi Janis, Wilms Herbert. 29:26. Audio condition: Excellent. Complete. </text:p>
          </table:table-cell>
          <table:table-cell table:number-columns-repeated="1020"/>
        </table:table-row>
        <table:table-row table:style-name="ro1">
          <table:table-cell office:value-type="string">
            <text:p>Escape 1949-09-21 077 Fortune of Vargas.mp3</text:p>
          </table:table-cell>
          <table:table-cell/>
          <table:table-cell table:style-name="ce2" office:value-type="string">
            <text:p>-</text:p>
          </table:table-cell>
          <table:table-cell table:style-name="ce4" office:value-type="string">
            <text:p>24299. Escape. September 21, 1949. CBS net. "The Fortune Of Vargas". Sustaining. Geoffrey Household (writer), Hans Conried, Les Crutchfield (writer), Victor Mature. 1/2 hour. Audio condition: Excellent. Complete. </text:p>
          </table:table-cell>
          <table:table-cell table:number-columns-repeated="1020"/>
        </table:table-row>
        <table:table-row table:style-name="ro2">
          <table:table-cell office:value-type="string">
            <text:p>Escape 1949-09-28 078 Wild Oranges (Van Heflin).mp3</text:p>
          </table:table-cell>
          <table:table-cell/>
          <table:table-cell table:style-name="ce2" office:value-type="string">
            <text:p>-</text:p>
          </table:table-cell>
          <table:table-cell table:style-name="ce4" office:value-type="string">
            <text:p>11351. Escape. September 28, 1949. CBS net. "Wild Oranges". Sustaining. A good story about a beautiful girl and her father trapped on an island by a homicidal maniac. The script was used on the program previously on December 17, 1947 (see cat. #65836) and on "The Orson Welles Theate" on November 3, 1941 (cat. #50630). The script was subsequently used on "Romance" on July 25, 1950 (see cat. #79131). John Dunkel (adaptor), Joseph Hergeshimer (author), Van Heflin. 1/2 hour. Audio condition: Excellent. Complete. </text:p>
          </table:table-cell>
          <table:table-cell table:number-columns-repeated="1020"/>
        </table:table-row>
        <table:table-row table:style-name="ro1">
          <table:table-cell office:value-type="string">
            <text:p>Escape 1949-10-15 080 The Sure Thing (William Conrad).mp3</text:p>
          </table:table-cell>
          <table:table-cell/>
          <table:table-cell table:style-name="ce2" office:value-type="string">
            <text:p>-</text:p>
          </table:table-cell>
          <table:table-cell table:style-name="ce4" office:value-type="string">
            <text:p>65856. Escape. October 15, 1949. CBS net. "The Sure Thing". Sustaining. A strange cruise in the Caribbean, a triple murder, and that all important bank draft for $2 million dollars. The script was subsequently used on "Escape" on January 17, 1950 (see cat. #7270). The program opening is upcut. John Bagni (writer), Gwen Bagni (writer), William Conrad, William N. Robson (producer, director), Fay Baker, Ian Wolfe, Sarah Selby, Del Castillo (special music arranger, conductor), John Hoyt, Don Diamond, Ted de Corsia. 29:07. Audio condition: Excellent. Incomplete. </text:p>
          </table:table-cell>
          <table:table-cell table:number-columns-repeated="1020"/>
        </table:table-row>
        <table:table-row table:style-name="ro1">
          <table:table-cell office:value-type="string">
            <text:p>Escape 1949-10-22 081 Night in Havana NETWORK.mp3</text:p>
          </table:table-cell>
          <table:table-cell/>
          <table:table-cell table:style-name="ce2" office:value-type="string">
            <text:p>-</text:p>
          </table:table-cell>
          <table:table-cell table:style-name="ce4" office:value-type="string">
            <text:p>65857. Escape. October 22, 1949. CBS net. "Night In Havana". Sustaining. An action-packed story about some wild Cuban gun running and a missing emerald. This is a network version of cat. #11352. Tony Barrett, Alan Reed, Jack Webb, William Conrad, Jeff Corey, Burnham Crater (author), Walter Newman (daptor), William N. Robson (producer, director), Theodore Von Eltz, Jeanette Nolan (doubles: pronounced by the announcer as "Janet Nolan), Del Castillo (special music arranger, conductor). 29:24. Audio condition: Excellent. Complete. </text:p>
          </table:table-cell>
          <table:table-cell table:number-columns-repeated="1020"/>
        </table:table-row>
        <table:table-row table:style-name="ro1">
          <table:table-cell office:value-type="string">
            <text:p>Escape 1949-10-22 081 Night in Havana AFRS.mp3</text:p>
          </table:table-cell>
          <table:table-cell/>
          <table:table-cell table:style-name="ce2" office:value-type="string">
            <text:p>-</text:p>
          </table:table-cell>
          <table:table-cell table:style-name="ce4" office:value-type="string">
            <text:p>11352. Escape. October 22, 1949. Program #55. CBS net origination, AFRTS rebroadcast. "Night In Havana". An action-packed story about some wild Cuban gun running and a missing emerald. See cat. #658578 for a network version of this broadcast. Tony Barrett, Alan Reed, Jack Webb, William Conrad, Jeff Corey, Burnham Crater (author), Walter Newman (adaptor), William N. Robson (producer, director), Theodore Von Eltz, Jeanette Nolan (doubles: pronounced by the announcer as "Janet"), Del Castillo (special music arranger, conductor). 1/2 hour. Audio condition: Excellent. Complete. </text:p>
          </table:table-cell>
          <table:table-cell table:number-columns-repeated="1020"/>
        </table:table-row>
        <table:table-row table:style-name="ro1">
          <table:table-cell office:value-type="string">
            <text:p>Escape 1949-11-01 083 Flood on the Goodwin (Jack Edwards).mp3</text:p>
          </table:table-cell>
          <table:table-cell/>
          <table:table-cell table:style-name="ce2"/>
          <table:table-cell table:style-name="ce4"/>
          <table:table-cell table:number-columns-repeated="1020"/>
        </table:table-row>
        <table:table-row table:style-name="ro1">
          <table:table-cell office:value-type="string">
            <text:p>Escape 1949-11-08 084 Plunder of the Sun.mp3</text:p>
          </table:table-cell>
          <table:table-cell/>
          <table:table-cell table:style-name="ce2" office:value-type="string">
            <text:p>-</text:p>
          </table:table-cell>
          <table:table-cell table:style-name="ce4" office:value-type="string">
            <text:p>24300. Escape. November 8, 1949. CBS net. "Plunder Of The Sun". Sustaining. Intrigue and murder abound as rival groups race for the treasure of the Incas. The program may be dated September 8, 1949. Paul Frees, Gerald Mohr, Lucille Meredith, Harry Bartell, Charlie Lung, Tony Barrett, David Dodge (author), William N. Robson (producer, director), John Dunkel (adaptor), Del Castillo (special music arranger, conductor). 1/2 hour. Audio condition: Excellent. Complete. </text:p>
          </table:table-cell>
          <table:table-cell table:number-columns-repeated="1020"/>
        </table:table-row>
        <table:table-row table:style-name="ro1">
          <table:table-cell office:value-type="string">
            <text:p>Escape 1949-11-15 085 Three Skeleton Key (William Conrad) NETWORK.mp3</text:p>
          </table:table-cell>
          <table:table-cell/>
          <table:table-cell table:style-name="ce2" office:value-type="string">
            <text:p>-</text:p>
          </table:table-cell>
          <table:table-cell table:style-name="ce4" office:value-type="string">
            <text:p>11353. Escape. November 15, 1949. CBS net. "Three Skeleton Key". Sustaining. The classic about the lighthouse and the rats. The story was subsequently produced on "Escape" on March 17, 1950 (see cat. #65790), August 9, 1953 (see cat. #47007). The story was produced on "Suspense" on November 11, 1956 (see cat. #72348) and October 19, 1958 (see cat. #2230). Del Castillo (organ), Elliott Reid, George Toudouze (author), Harry Bartell, James Poe (writer), William Conrad, William N. Robson (director). 29:44. Audio condition: Very good to excellent. Complete. </text:p>
          </table:table-cell>
          <table:table-cell table:number-columns-repeated="1020"/>
        </table:table-row>
        <table:table-row table:style-name="ro1">
          <table:table-cell office:value-type="string">
            <text:p>Escape 1949-11-15 085 Three Skeleton Key (William Conrad) AIRCHECK.mp3</text:p>
          </table:table-cell>
          <table:table-cell/>
          <table:table-cell table:style-name="ce2"/>
          <table:table-cell table:style-name="ce4"/>
          <table:table-cell table:number-columns-repeated="1020"/>
        </table:table-row>
        <table:table-row table:style-name="ro1">
          <table:table-cell office:value-type="string">
            <text:p>Escape 1949-11-22 086 Maracas.mp3</text:p>
          </table:table-cell>
          <table:table-cell/>
          <table:table-cell table:style-name="ce2" office:value-type="string">
            <text:p>-</text:p>
          </table:table-cell>
          <table:table-cell table:style-name="ce4" office:value-type="string">
            <text:p>11354. Escape. November 22, 1949. CBS net. "Maracas". Sustaining. A trio of unsavory characters, a cargo of contraband guns and a surprise ending. William Conrad, John Bagni (writer), Gwen Bagni (writer), William N. Robson (director). 1/2 hour. Audio condition: Very good to excellent. Complete. </text:p>
          </table:table-cell>
          <table:table-cell table:number-columns-repeated="1020"/>
        </table:table-row>
        <table:table-row table:style-name="ro1">
          <table:table-cell office:value-type="string">
            <text:p>Escape 1949-11-29 087 Letter from Jason.mp3</text:p>
          </table:table-cell>
          <table:table-cell/>
          <table:table-cell table:style-name="ce2" office:value-type="string">
            <text:p>-</text:p>
          </table:table-cell>
          <table:table-cell table:style-name="ce4" office:value-type="string">
            <text:p>4405. Escape. November 29, 1949. CBS net. "A Letter From Jason". Sustaining. An epistolary drama about a drunkard who is offered $25,000 to kill a man. Frank Lovejoy, George F. Wert (author), Merwyn Gerard (adaptor), Selig Lester (adaptor), William N. Robson (director). 1/2 hour. Audio condition: Excellent. Complete. </text:p>
          </table:table-cell>
          <table:table-cell table:number-columns-repeated="1020"/>
        </table:table-row>
        <table:table-row table:style-name="ro1">
          <table:table-cell office:value-type="string">
            <text:p>Escape 1949-12-06 088 Command (Elliott Reid).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3677. Escape. December 6, 1949. Program #15. CBS net origination, AFRTS rebroadcast. "Command". A good story about the U. S. Cavalry being menaced by hostile Indians. One young officer thinks his commander is a fool. The script was rebroadcast on Escape on May 26, 1950 (see cat. #65859). James Warner Bellah (author), William N. Robson (director), Elliott Reid. 1/2 hour. Audio condition: Very good to excellent. Complete. </text:p>
          </table:table-cell>
          <table:table-cell table:number-columns-repeated="1020"/>
        </table:table-row>
        <table:table-row table:style-name="ro1">
          <table:table-cell office:value-type="string">
            <text:p>Escape 1949-12-13 089 Border Town.mp3</text:p>
          </table:table-cell>
          <table:table-cell/>
          <table:table-cell table:style-name="ce2" office:value-type="string">
            <text:p>-</text:p>
          </table:table-cell>
          <table:table-cell table:style-name="ce4" office:value-type="string">
            <text:p>4409. Escape. December 13, 1949. CBS net. "Border Town". Sustaining. A tale of intrigue, counterfeiting, shanghaiing, general mayhem, and a Chinaman named O'Toole. Jack Webb, William Conrad, Ted de Corsia, Bea Benaderet, John Bagni (writer), Gwen Bagni (writer), William N. Robson (producer, director), Ben Wright, Tony Barrett, Jeanette Nolan, Ted de Corsia, Paul Frees, Jerry Hausner, Harry Bartell, Del Castillo (special music arranger, conductor). 29:32. Audio condition: Excellent. Complete. </text:p>
          </table:table-cell>
          <table:table-cell table:number-columns-repeated="1020"/>
        </table:table-row>
        <table:table-row table:style-name="ro1">
          <table:table-cell office:value-type="string">
            <text:p>Escape 1949-12-20 090 Figure a Dame.mp3</text:p>
          </table:table-cell>
          <table:table-cell/>
          <table:table-cell table:style-name="ce2" office:value-type="string">
            <text:p>-</text:p>
          </table:table-cell>
          <table:table-cell table:style-name="ce4" office:value-type="string">
            <text:p>4406. Escape. December 20, 1949. CBS net. "Figure A Dame". Sustaining. A double murder on the train to Calcutta and a missing $150,000 emerald. Frank Lovejoy, Paul Frees, Richard Sales (author), Morton Fine (adaptor), David Friedkin (adaptor). 1/2 hour. Audio condition: Very good. Complete. </text:p>
          </table:table-cell>
          <table:table-cell table:number-columns-repeated="1020"/>
        </table:table-row>
        <table:table-row table:style-name="ro1">
          <table:table-cell office:value-type="string">
            <text:p>Escape 1949-12-27 091 Seeds of Greed.mp3</text:p>
          </table:table-cell>
          <table:table-cell/>
          <table:table-cell table:style-name="ce2" office:value-type="string">
            <text:p>-</text:p>
          </table:table-cell>
          <table:table-cell table:style-name="ce4" office:value-type="string">
            <text:p>65854. Escape. December 27, 1949. CBS net. "Seeds Of Greed". Sustaining. Two men on a boat in the South Pacific are after a treasure in pearls, and both with a fatal case of greed. This is a network version of cat. #7271. Gary Merrill, William Conrad, Freud A. Nelson (writer), William N. Robson (producer, director), Ben Wright, Tony Barrett, Del Castillo (arranger, composer). 29:41.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7271. Escape. December 27, 1949. CBS net origination, AFRS rebroadcast. "Seeds Of Greed". Two men on a boat in the South Pacific are after a treasure in pearls, and both with a fatal case of greed. Part of one of the public service announcements has been deleted. The system cue has also been deleted. See cat. #65854 for a network version of this broadcast. Gary Merrill, William Conrad, Freud A. Nelson (writer), William N. Robson (producer, director), Ben Wright, Tony Barrett, Del Castillo (arranger, conductor). 29:22. Audio condition: Excellent. Incomplete. </text:p>
          </table:table-cell>
          <table:table-cell table:number-columns-repeated="1020"/>
        </table:table-row>
        <table:table-row table:style-name="ro1">
          <table:table-cell office:value-type="string">
            <text:p>Escape 1950-01-03 092 The Pistol.mp3</text:p>
          </table:table-cell>
          <table:table-cell/>
          <table:table-cell table:style-name="ce2" office:value-type="string">
            <text:p>-</text:p>
          </table:table-cell>
          <table:table-cell table:style-name="ce4" office:value-type="string">
            <text:p>4408. Escape. January 3, 1950. CBS net. "The Pistol". Sponsored by: Sustaining, Bulova watch (local). An action-packed western about the first Colt six-shooter, the California gold fields, and a double-crossing dance hall queen. Betty Lou Gerson, Charles McGraw, Del Castillo (organ), Edward Marr, Gerald Mohr, Les Crutchfield (writer), Will Geer, William N. Robson (director). 29:20. Audio condition: Excellent. Complete. </text:p>
          </table:table-cell>
          <table:table-cell table:number-columns-repeated="1020"/>
        </table:table-row>
        <table:table-row table:style-name="ro1">
          <table:table-cell office:value-type="string">
            <text:p>Escape 1950-01-10 093 Vanishing Lady (Del Castillo).mp3</text:p>
          </table:table-cell>
          <table:table-cell/>
          <table:table-cell table:style-name="ce2" office:value-type="string">
            <text:p>-</text:p>
          </table:table-cell>
          <table:table-cell table:style-name="ce4" office:value-type="string">
            <text:p>7273. Escape. January 10, 1950. CBS net. "The Vanishing Lady". Sustaining. The classic suspense story about a young girl in Paris, whose mother has vanished from the face of the earth. The script was previously used on the program on February 1, 1948 (see cat. #65845 for the east coast version) and the west coast version February 7, 1948 (see cat. #65841). The same story was produced on "Favorite Story" as, "The Mystery Of Room 323" (see cat. #63823). Joan Brooks, John Hoyt, Del Castillo (composer, conductor), Ben Wright, Anthony Ross, Alexander Woollcott (author), William N. Robson (producer, director, adaptor), Irene Tedrow, Ramsay Hill, Nan Boardman, Daphne O'Callahan, Paul Frees. 29:57. Audio condition: Excellent. Complete. </text:p>
          </table:table-cell>
          <table:table-cell table:number-columns-repeated="1020"/>
        </table:table-row>
        <table:table-row table:style-name="ro1">
          <table:table-cell office:value-type="string">
            <text:p>Escape 1950-01-17 094 The Sure Thing (Anthony Ross) WCBS AIRCHECK AT END.mp3</text:p>
          </table:table-cell>
          <table:table-cell/>
          <table:table-cell table:style-name="ce2" office:value-type="string">
            <text:p>-</text:p>
          </table:table-cell>
          <table:table-cell table:style-name="ce4" office:value-type="string">
            <text:p>7270. Escape. January 17, 1950. CBS net. "The Sure Thing". Sponsored by: Ford. A strange cruise in the Caribbean, a triple murder, and that all important bank draft for $2 million dollars. The script was used previously on the program on October 15, 1949 (see cat. #65856). William N. Robson (producer, director), John Bagni (writer), Gwen Bagni (writer), Anthony Ross, Jeff Corey, Fay Baker, Ian Wolfe, Harry Bartell, Ruth Perrott, Ramsay Hill, Paul Frees, Del Castillo (arranger, conductor). 29:40. Audio condition: Excellent. Complete. </text:p>
          </table:table-cell>
          <table:table-cell table:number-columns-repeated="1020"/>
        </table:table-row>
        <table:table-row table:style-name="ro1">
          <table:table-cell office:value-type="string">
            <text:p>Escape 1950-01-17 094 The Sure Thing (Anthony Ross).mp3</text:p>
          </table:table-cell>
          <table:table-cell/>
          <table:table-cell table:style-name="ce2"/>
          <table:table-cell table:style-name="ce4"/>
          <table:table-cell table:number-columns-repeated="1020"/>
        </table:table-row>
        <table:table-row table:style-name="ro1">
          <table:table-cell office:value-type="string">
            <text:p>Escape 1950-01-24 095 Treasure Inc WCBS AIRCHECK.mp3</text:p>
          </table:table-cell>
          <table:table-cell/>
          <table:table-cell table:style-name="ce2" office:value-type="string">
            <text:p>-</text:p>
          </table:table-cell>
          <table:table-cell table:style-name="ce4" office:value-type="string">
            <text:p>7272. Escape. January 24, 1950. CBS net. "Treasure, Inc.". Sponsored by: Sustaining, Bulova Watch (local). On a tourist island, a crazy hermit sees to it that the customers get their money's worth. The middle public service announcement has been deleted. Frank Lovejoy, Paul Frees, William N. Robson (producer, director), John Bagni (writer), Gwen Bagni (writer), John Hoyt, Mary Lansing, Harry Bartell, Eileen Prince, Del Castillo (arranger, conductor). 28:03. Audio condition: Excellent. Complete as above. </text:p>
          </table:table-cell>
          <table:table-cell table:number-columns-repeated="1020"/>
        </table:table-row>
        <table:table-row table:style-name="ro1">
          <table:table-cell office:value-type="string">
            <text:p>Escape 1950-01-24 095 Treasure Inc.mp3</text:p>
          </table:table-cell>
          <table:table-cell/>
          <table:table-cell table:style-name="ce2"/>
          <table:table-cell table:style-name="ce4"/>
          <table:table-cell table:number-columns-repeated="1020"/>
        </table:table-row>
        <table:table-row table:style-name="ro1">
          <table:table-cell office:value-type="string">
            <text:p>Escape 1950-01-31 096 Present Tense.mp3</text:p>
          </table:table-cell>
          <table:table-cell/>
          <table:table-cell table:style-name="ce2" office:value-type="string">
            <text:p>-</text:p>
          </table:table-cell>
          <table:table-cell table:style-name="ce4" office:value-type="string">
            <text:p>45577. Escape. January 31, 1950. CBS net. "Present Tense". Sustaining. This is a network broadcast version of cat. #11355. The same script was produced on the "Suspense" series (see cat. #7257), on "The Grip Of Terror" in 1977 (see cat. 24412) and on "Audion Theatre" on September 22, 1990 (see cat. #644143). A strange story of murder, execution, and perhaps a time warp. James Poe (writer), William N. Robson (produced, director), Vincent Price, Charles McGraw, Joan Banks, Harry Bartell, Ben Wright, Tom Tully, William Lally, Jeff Corey, Paul Frees, Del Castillo (arranger, conductor). 29:29. Audio condition: Excellent. Complete. </text:p>
          </table:table-cell>
          <table:table-cell table:number-columns-repeated="1020"/>
        </table:table-row>
        <table:table-row table:style-name="ro1">
          <table:table-cell office:value-type="string">
            <text:p>Escape 1950-01-31 096 Present Tense TIMECHECK AT START.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11355. Escape. January 31, 1950. Program #67. CBS net origination, AFRTS rebroadcast. "Present Tense". A strange story of murder, execution, and perhaps a time warp. See catalogue #7257 for Vincent Price doing the same script on the "Suspense" series on March 3, 1957. The script was also produced on "The Grip Of Terror" in 1977 (see cat. #24412) and on "Audion Theatre" on September 22, 1990 (see cat. #64143). See cat #45577 for a network, sponsored version. Vincent Price, James Poe (writer), William N. Robson (producer, director), Charles McGraw, Joan Banks, Harry Bartell, Ben Wright, Tom Tully, William Lally, Jeff Corey, Paul Frees, Del Castillo (arranger, conductor). 1/2 hour. Audio condition: Very good to excellent. Complete. </text:p>
          </table:table-cell>
          <table:table-cell table:number-columns-repeated="1020"/>
        </table:table-row>
        <table:table-row table:style-name="ro1">
          <table:table-cell office:value-type="string">
            <text:p>Escape 1950-02-07 097 The Outer Limit.mp3</text:p>
          </table:table-cell>
          <table:table-cell/>
          <table:table-cell table:style-name="ce2" office:value-type="string">
            <text:p>-</text:p>
          </table:table-cell>
          <table:table-cell table:style-name="ce4" office:value-type="string">
            <text:p>7269. Escape. February 7, 1950. CBS net. "Outer Limits". Sustaining. A famous science fiction story about a test pilot who gets a warning from beyond. The script was used on "Suspense" on February 15, 1954 (see cat. #46759) and March 17, 1957 (see cat. #16403), on "Dimension X" on April 8, 1950 (see cat. #142) and September 8, 1950 (see cat. #39839), on "X Minus One"on November 16, 1955 (see cat. #35293), on "Beyond Tomorrow" on April 13, 1950 (see cat. #11138), on "Beyond This World" on February 23, 1950 (see cat. #11135). A similar script was used on, "Your Movietown Radio Theatre" on December 17, 1947 (see cat. #77349). Graham Doar (author), Frank Lovejoy, William N. Robson (producer, director), Morton Fine (adaptor), David Friedkin (adaptor). 1/2 hour. Audio condition: Excellent. Complete. </text:p>
          </table:table-cell>
          <table:table-cell table:number-columns-repeated="1020"/>
        </table:table-row>
        <table:table-row table:style-name="ro1">
          <table:table-cell office:value-type="string">
            <text:p>Escape 1950-02-14 098 Two If by Sea.mp3</text:p>
          </table:table-cell>
          <table:table-cell/>
          <table:table-cell table:style-name="ce2" office:value-type="string">
            <text:p>-</text:p>
          </table:table-cell>
          <table:table-cell table:style-name="ce4" office:value-type="string">
            <text:p>4410. Escape. February 14, 1950. CBS net. "Two If By Sea". Sponsored by: Ford Dealers Of America. An English journalist attempts to rescue his Russian wife, a famous ballerina, who is being held captive is Moscow. Roger Bax (author), E. Jack Neuman (adaptor), John Michael Hayes (adaptor), John Dehner, Barton Yarborough, Marta Mitrovick, Paul Frees, Jack Kruschen, William Conrad, Paul Dubov, Inge Jollos, William N. Robson (director). 25 minutes. Audio condition: Excellent. Complete. </text:p>
          </table:table-cell>
          <table:table-cell table:number-columns-repeated="1020"/>
        </table:table-row>
        <table:table-row table:style-name="ro1">
          <table:table-cell office:value-type="string">
            <text:p>Escape 1950-02-21 099 The Red Mark.mp3</text:p>
          </table:table-cell>
          <table:table-cell/>
          <table:table-cell table:style-name="ce2" office:value-type="string">
            <text:p>-</text:p>
          </table:table-cell>
          <table:table-cell table:style-name="ce4" office:value-type="string">
            <text:p>24301. Escape. February 21, 1950. CBS net. "The Red Mark". Sustaining. At a French penal colony in New Caledonia, Monsieur De Nou, the island's sadistic executioner, is about to guillotine a young pick-pocket accused of manslaughter. De Nou regards the pick-pocket as his rival for the affections of his own, purchased bride, named Zelie. He has framed the young man for the crime. As the blade falls, De Nou discovers something extraordinary... (description written by Kristin Kramer). Harry Bartell, William Conrad, Paul Frees, Will Geer, Barbara Whiting, Junius Matthews, John Russell (author), Les Crutchfield (adaptor), James Poe (adaptor), William N. Robson (director). 1/2 hour. Audio condition: Excellent. Complete. </text:p>
          </table:table-cell>
          <table:table-cell table:number-columns-repeated="1020"/>
        </table:table-row>
        <table:table-row table:style-name="ro2">
          <table:table-cell office:value-type="string">
            <text:p>Escape 1950-02-28 100 The Man Who Won the War AIRCHECK (Bulova time at end).mp3</text:p>
          </table:table-cell>
          <table:table-cell/>
          <table:table-cell table:style-name="ce2" office:value-type="string">
            <text:p>-</text:p>
          </table:table-cell>
          <table:table-cell table:style-name="ce4" office:value-type="string">
            <text:p>24302. Escape. February 28, 1950. CBS net, WCBS, New York aircheck. "The Man Who Won The War". Sponsored by: Sustaining, Bulova Watch local spot. A good war story about the British naval officer who actually won the first World War...on land! John Dehner, Ben Wright, Joseph Kearns, Barton Yarborough, Paul Frees, Charlie Lung, Jeff Corey, Ian Wolfe, Robert Buckner (author), William N. Robson (adaptor, producer, director), Terry Kilburn, John Hoyt, Del Castillo (arranger, conductor). 30:34. Audio condition: Excellent. Complete. </text:p>
          </table:table-cell>
          <table:table-cell table:number-columns-repeated="1020"/>
        </table:table-row>
        <table:table-row table:style-name="ro1">
          <table:table-cell office:value-type="string">
            <text:p>Escape 1950-02-28 100 The Man Who Won the War NETWORK.mp3</text:p>
          </table:table-cell>
          <table:table-cell/>
          <table:table-cell table:style-name="ce2"/>
          <table:table-cell table:style-name="ce4"/>
          <table:table-cell table:number-columns-repeated="1020"/>
        </table:table-row>
        <table:table-row table:style-name="ro1">
          <table:table-cell office:value-type="string">
            <text:p>Escape 1950-03-10 101 Port Royal.mp3</text:p>
          </table:table-cell>
          <table:table-cell/>
          <table:table-cell table:style-name="ce2" office:value-type="string">
            <text:p>-</text:p>
          </table:table-cell>
          <table:table-cell table:style-name="ce4" office:value-type="string">
            <text:p>7278. Escape. March 10, 1950. CBS net. "Port Royal". Sustaining. A salvage ship recovers nearly $1 million dollars in loot with no trouble, except for infectious greed among the crew. Harry Rieseberg (author), Gil Doud (adaptor), John Dehner, William Conrad, William N. Robson (producer, director), Del Castillo (arranger, conductor), Paul Frees, Ted de Corsia, Charles McGraw, Dee Tatum. 29:45. Audio condition: Excellent. Complete. </text:p>
          </table:table-cell>
          <table:table-cell table:number-columns-repeated="1020"/>
        </table:table-row>
        <table:table-row table:style-name="ro1">
          <table:table-cell office:value-type="string">
            <text:p>Escape 1950-03-17 102 Three Skeleton Key (Vincent Price).mp3</text:p>
          </table:table-cell>
          <table:table-cell/>
          <table:table-cell table:style-name="ce2" office:value-type="string">
            <text:p>-</text:p>
          </table:table-cell>
          <table:table-cell table:style-name="ce4" office:value-type="string">
            <text:p>65790. Escape. March 17, 1950. CBS net. "Three Skeleton Key". Sustaining. The rats return to the lighthouse. The story was previously produced on Escape on November 15, 1949 (see cat. #11353) and subsequently on August 9, 1953 (see cat. #47007). The story was also heard on Suspense on November 11, 1956 (see cat. #72348) and October 19, 1958 (see cat. #2230). Radio and Television Life Magazine has awarded the sound effects on the show, "Best Of The Year." Harry Bartell, Jeff Corey, James Poe (adaptor), Cliff Thorsness (sound effects creator, executioner), Jack Sixsmith (sound effects executioner), Gus Bayz (sound effects executioner), William N. Robson (producer, director), Vincent Price, George Toudouze (author), Harry Esman (control engineer). 29:47. Audio condition: Excellent. Complete. </text:p>
          </table:table-cell>
          <table:table-cell table:number-columns-repeated="1020"/>
        </table:table-row>
        <table:table-row table:style-name="ro1">
          <table:table-cell office:value-type="string">
            <text:p>Escape 1950-03-24 103 Danger at Matecumbe.mp3</text:p>
          </table:table-cell>
          <table:table-cell/>
          <table:table-cell table:style-name="ce2" office:value-type="string">
            <text:p>-</text:p>
          </table:table-cell>
          <table:table-cell table:style-name="ce4" office:value-type="string">
            <text:p>24303. Escape. March 24, 1950. CBS net. "Danger At Matacumbe". Sustaining. A Florida drifter is given a job impersonating a famous author and finds himself in a frame for murder. Dee Tatum, Del Castillo (organ), Frank Lovejoy, Gwen Bagni (writer), Harry Bartell, Jerry Hausner, John Bagni (writer), Lawrence Dobkin, Marie Windsor, Rick Vallin, Robert Clarke, Ted de Corsia, William N. Robson (director). 1/2 hour. Audio condition: Excellent. Complete. </text:p>
          </table:table-cell>
          <table:table-cell table:number-columns-repeated="1020"/>
        </table:table-row>
        <table:table-row table:style-name="ro1">
          <table:table-cell office:value-type="string">
            <text:p>Escape 1950-03-31 104 Green Splotches.mp3</text:p>
          </table:table-cell>
          <table:table-cell/>
          <table:table-cell table:style-name="ce2" office:value-type="string">
            <text:p>-</text:p>
          </table:table-cell>
          <table:table-cell table:style-name="ce4" office:value-type="string">
            <text:p>45582. Escape. March 31, 1950. CBS net. "Green Splotches". A scientific expedition in South America is captured by super-intelligent plants from another planet who travel in a flying saucer at the speed of light! Written in 1920, the story was "modernized and adapted for radio" by William N. Robson. Parts of the opening and the closing have been deleted. This is possibly an AFRS rebroadcast. T. S. Stribling (writer), William N. Robson (producer, director, adaptor), William Conrad, Paul Frees, Ted de Corsia, Harry Bartell, Barton Yarborough, Jay Novello, Del Castillo (arranger, conductor). 29:30. Audio condition: Good. Incomplete. </text:p>
          </table:table-cell>
          <table:table-cell table:number-columns-repeated="1020"/>
        </table:table-row>
        <table:table-row table:style-name="ro1">
          <table:table-cell office:value-type="string">
            <text:p>Escape 1950-04-07 105 Ambassador of Poker.mp3</text:p>
          </table:table-cell>
          <table:table-cell/>
          <table:table-cell table:style-name="ce2" office:value-type="string">
            <text:p>-</text:p>
          </table:table-cell>
          <table:table-cell table:style-name="ce4" office:value-type="string">
            <text:p>24304. Escape. April 7, 1950. CBS net. "The Ambassador Of Poker". Sustaining. A good adventure yarn about a Virginia gentleman adept at cards, who matches wits with a motley band of Chinese cutthroats and war lords. Elliott Reid, William Conrad, John Dehner, Lucille Meredith, Benson Fong, Ben Wright, William N. Robson (producer, director), Achmed Abidar (? author), John Dunkel (adaptor), Richard Loo, Ramsay Hill, Rick Vallin, Ivan Ditmars (music). 29:25. Audio condition: Excellent. Complete. </text:p>
          </table:table-cell>
          <table:table-cell table:number-columns-repeated="1020"/>
        </table:table-row>
        <table:table-row table:style-name="ro1">
          <table:table-cell office:value-type="string">
            <text:p>Escape 1950-04-14 106 Golden Snake.mp3</text:p>
          </table:table-cell>
          <table:table-cell/>
          <table:table-cell table:style-name="ce2" office:value-type="string">
            <text:p>-</text:p>
          </table:table-cell>
          <table:table-cell table:style-name="ce4" office:value-type="string">
            <text:p>65858. Escape. April 14, 1950. CBS net. "The Golden Snake". Sustaining. An exciting story of supernatural Mayan priests and a lost temple of gold in the Yucatan. This is a network version of cat. #7274. The sound effect of a helicopter is poorly done. Paul Pierce (author), Les Crutchfield (adaptor), William N. Robson (producer, director), Tony Barrett, Jeanette Nolan, John Hoyt, Rick Vallin, Harry Bartell, Paul Frees, Ivan Ditmars (special music arranger, conductor). 29:42.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7274. Escape. April 14, 1950. CBS net origination, AFRS rebroadcast. "The Golden Snake". An exciting story of supernatural Mayan priests and a lost temple of gold in the Yucatan. The program closing has been deleted after the credits. See cat. #65858 for a network version of this broadcast. The sound effect of the helicopter is poorly done. William N. Robson (producer, director), Les Crutchfield (adaptor), Paul Pierce (author), Tony Barrett, Jeanette Nolan, John Hoyt, Rick Vallin, Harry Bartell, Paul Frees, Ivan Ditmars (special music arranger, performer). 28:10. Audio condition: Very good. Incomplete. </text:p>
          </table:table-cell>
          <table:table-cell table:number-columns-repeated="1020"/>
        </table:table-row>
        <table:table-row table:style-name="ro1">
          <table:table-cell office:value-type="string">
            <text:p>Escape 1950-04-21 107 Shanghai Document.mp3</text:p>
          </table:table-cell>
          <table:table-cell/>
          <table:table-cell table:style-name="ce2" office:value-type="string">
            <text:p>-</text:p>
          </table:table-cell>
          <table:table-cell table:style-name="ce4" office:value-type="string">
            <text:p>24305. Escape. April 21, 1950. CBS net. "The Shanghai Document". Sponsored by: Richfield Oil. A good adventure yarn set in central China aboard a river steamer loaded with intrigue. Ben Wright, Benson Fong, Charlie Lung, Gwen Bagni (writer), Gwen Bagni (composer, conductor), Joan Banks, John Bagni (writer), John Dehner, Paul Frees, Thomas Hanlon (announcer), William Conrad, William N. Robson (director). 29:43. Audio condition: Excellent. Complete. </text:p>
          </table:table-cell>
          <table:table-cell table:number-columns-repeated="1020"/>
        </table:table-row>
        <table:table-row table:style-name="ro1">
          <table:table-cell office:value-type="string">
            <text:p>Escape 1950-04-28 108 Something for Nothing.mp3</text:p>
          </table:table-cell>
          <table:table-cell/>
          <table:table-cell table:style-name="ce2" office:value-type="string">
            <text:p>-</text:p>
          </table:table-cell>
          <table:table-cell table:style-name="ce4" office:value-type="string">
            <text:p>11356. Escape. April 28, 1950. CBS net. "Something For Nothing". Sponsored by: Richfield Oil. A handsome ex-movie actor witnesses a murder and sees a nice extortion scheme. Anne Morrison, Frances Chaney, H. Vernon Dickson (writer), Paul Frees, Rick Vallin, Sylvia Richards (writer), Thomas Hanlon (announcer), Will Geer, William Conrad, William N. Robson (director). 29:51. Audio condition: Excellent. Complete. </text:p>
          </table:table-cell>
          <table:table-cell table:number-columns-repeated="1020"/>
        </table:table-row>
        <table:table-row table:style-name="ro1">
          <table:table-cell office:value-type="string">
            <text:p>Escape 1950-05-05 109 The Man Who Stole the Bible (Ben Wright).mp3</text:p>
          </table:table-cell>
          <table:table-cell/>
          <table:table-cell table:style-name="ce2" office:value-type="string">
            <text:p>-</text:p>
          </table:table-cell>
          <table:table-cell table:style-name="ce4" office:value-type="string">
            <text:p>13225. Escape. May 5, 1950. CBS net. "The Man Who Stole The Bible". Sponsored by: Richfield Oil (baseball book premium). It's Mardi Gras time in New Orleans, and a salesman has a date with the devil! The story was subsequently produced on Escape on August 30, 1951 (see cat. #65862) and on "Suspense" on November 25, 1956 (see cat. #64925). Ben Wright, Gwen Bagni (writer), Harry Bartell, John Bagni (writer), Lou Merrill, Mary Shipp, Nan Boardman, Paul Frees, Peter Leeds, Rick Vallin, Will Geer, William N. Robson (producer, director), Ivan Ditmars (special music arranger, performer). 29:46. Audio condition: Very good to excellent. Complete. </text:p>
          </table:table-cell>
          <table:table-cell table:number-columns-repeated="1020"/>
        </table:table-row>
        <table:table-row table:style-name="ro1">
          <table:table-cell office:value-type="string">
            <text:p>Escape 1950-05-12 110 Rim of Terror.mp3</text:p>
          </table:table-cell>
          <table:table-cell/>
          <table:table-cell table:style-name="ce2" office:value-type="string">
            <text:p>-</text:p>
          </table:table-cell>
          <table:table-cell table:style-name="ce4" office:value-type="string">
            <text:p>11357. Escape. May 12, 1950. CBS net. "The Rim Of Terror". Sponsored by: Richfield Oil. A spy on the desert and a beautiful girl with a Bentley! The music cues fail to be audible for the first few seconds of the program, possibly as broadcast. The story was produced on "Suspense" on December 2, 1956 (see cat. #64926). Barton Yarborough, Hans Conried, Hildegard Teight (? writer), Nancy Kelly, William N. Robson (producer, director, adaptor), Ivan Ditmars (special music arranger, performer), Paul Frees (? host). 29:39. Audio condition: Excellent. Complete. </text:p>
          </table:table-cell>
          <table:table-cell table:number-columns-repeated="1020"/>
        </table:table-row>
        <table:table-row table:style-name="ro1">
          <table:table-cell office:value-type="string">
            <text:p>Escape 1950-05-19 111 Pass to Berlin.mp3</text:p>
          </table:table-cell>
          <table:table-cell/>
          <table:table-cell table:style-name="ce2" office:value-type="string">
            <text:p>-</text:p>
          </table:table-cell>
          <table:table-cell table:style-name="ce4" office:value-type="string">
            <text:p>24306. Escape. May 19, 1950. CBS net. "Pass To Berlin". Sponsored by: Richfield Oil. A good story about a murderer in post-war Berlin. Well written word portraits and atmosphere. Ben Wright, David Friedkin (writer), David Friedkin (composer, conductor), Morton Fine (writer), Peggy Webber, Stacy Harris, Thomas Hanlon (announcer), William N. Robson (director). 29:41. Audio condition: Very good to excellent. Complete. </text:p>
          </table:table-cell>
          <table:table-cell table:number-columns-repeated="1020"/>
        </table:table-row>
        <table:table-row table:style-name="ro2">
          <table:table-cell office:value-type="string">
            <text:p>Escape 1950-05-26 112 Command (Harry Bartell).mp3</text:p>
          </table:table-cell>
          <table:table-cell/>
          <table:table-cell table:style-name="ce2" office:value-type="string">
            <text:p>-</text:p>
          </table:table-cell>
          <table:table-cell table:style-name="ce4" office:value-type="string">
            <text:p>65859. Escape. May 26, 1950. CBS net. "Command". Sponsored by: Richfield Oil (baseball book premium). A good story about the U. S. Cavalry being menaced by hostile Indians. One young officer thinks his commander is a fool. The script was previously used on "Escape" on December 6, 1949 (see cat. #3677). Walter Burke, David Ellis, James Warner Bellah (author), William N. Robson (adaptor, producer, director), Harry Bartell, John Hoyt, Paul Frees, Hugh Thomas, Ivan Ditmars (music), Thomas Hanlon (announer), Wally Maher. 29:42. Audio condition: Excellent. Complete. </text:p>
          </table:table-cell>
          <table:table-cell table:number-columns-repeated="1020"/>
        </table:table-row>
        <table:table-row table:style-name="ro1">
          <table:table-cell office:value-type="string">
            <text:p>Escape 1950-06-02 113 Mars Is Heaven.mp3</text:p>
          </table:table-cell>
          <table:table-cell/>
          <table:table-cell table:style-name="ce2" office:value-type="string">
            <text:p>-</text:p>
          </table:table-cell>
          <table:table-cell table:style-name="ce4" office:value-type="string">
            <text:p>24307. Escape. June 2, 1950. CBS net. "Mars Is Heaven". Sponsored by: Richfield Oil. An unusual treatment of the sci-fi classic. Stuart Novins opens the show on Earth with a "You Are There" type broadcast. The story was subsequently used on "Dimension X" on July 7, 1950 (see cat. #39679) and January 7, 1951 (see cat. #54686), on "X Minus One" on May 8, 1955 (see cat. #1097 and #12027) and on "Future Tense" during July, 19776 (see cat. #23800). One of the "Dimension X programs was rebroadcast on "Monitor" during July, 1973. David Friedkin (adaptor), Jeff Corey, Florence Bates, William Johnstone, Walter Catlett, Paul Frees (doubles), Ray Bradbury (author), Morton Fine (adaptor), Ben Wright, William N. Robson (producer, director), Elizabeth Root, Stuart Novins, Ruth Perrott, Ben Wright, Ivan Ditmars (music), Thomas Hanlon (announcer), Ian Wolfe. 1/2 hour. Audio condition: Very good to excellent. Complete. </text:p>
          </table:table-cell>
          <table:table-cell table:number-columns-repeated="1020"/>
        </table:table-row>
        <table:table-row table:style-name="ro1">
          <table:table-cell office:value-type="string">
            <text:p>Escape 1950-06-16 115 Serenade for a Cobra.mp3</text:p>
          </table:table-cell>
          <table:table-cell/>
          <table:table-cell table:style-name="ce2" office:value-type="string">
            <text:p>-</text:p>
          </table:table-cell>
          <table:table-cell table:style-name="ce4" office:value-type="string">
            <text:p>24308. Escape. June 16, 1950. CBS net. "Serenade For A Cobra". Sponsored by: Richfield Oil. An excellent, exciting thriller about a larcenous pilot flying "The Hump" in India, and his unwelcome cockpit companion, a deadly cobra! Bravo! Charles McGraw, Jay Novello, Lucille Meredith, Paul Frees, Joseph Kearns, William N. Robson (producer, director), Joel Murcott (writer), Ramsay Hill, Ivan Ditmars (music). 1/2 hour. Audio condition: Excellent. Complete. </text:p>
          </table:table-cell>
          <table:table-cell table:number-columns-repeated="1020"/>
        </table:table-row>
        <table:table-row table:style-name="ro1">
          <table:table-cell office:value-type="string">
            <text:p>Escape 1950-06-23 116 Sundown.mp3</text:p>
          </table:table-cell>
          <table:table-cell/>
          <table:table-cell table:style-name="ce2" office:value-type="string">
            <text:p>-</text:p>
          </table:table-cell>
          <table:table-cell table:style-name="ce4" office:value-type="string">
            <text:p>11358. Escape. June 23, 1950. CBS net. "Sundown". Sponsored by: Richfield Oil. A excellently written story about the gunfighters of the old west. The story was subsequently produced on "Suspense" on May 4, 1958 (see cat. #16425). William N. Robson (producer, director), Barton Yarborough, Ted Osborne, Paul Frees, John Dehner, Joel Murcott (writer), Sam Edwards, Will Geer, John Ramsay Hill, Ivan Ditmars (music). 1/2 hour. Audio condition: Excellent. Complete. </text:p>
          </table:table-cell>
          <table:table-cell table:number-columns-repeated="1020"/>
        </table:table-row>
        <table:table-row table:style-name="ro1">
          <table:table-cell office:value-type="string">
            <text:p>Escape 1950-06-30 117 Blood Bath.mp3</text:p>
          </table:table-cell>
          <table:table-cell/>
          <table:table-cell table:style-name="ce2" office:value-type="string">
            <text:p>-</text:p>
          </table:table-cell>
          <table:table-cell table:style-name="ce4" office:value-type="string">
            <text:p>11359. Escape. June 30, 1950. CBS net. "Blood Bath". Sponsored by: Richfield Oil. An excellent thriller about a man trapped on a small sandbar in the middle of a jungle river with pirana fish, vampire bats, electric eels, a boa constrictor, and his four friends all trying to kill him. Wally Maher, Paul Frees, Ted de Corsia, Tony Barrett, James Poe (writer), Ivan Ditmars (music), Thomas Hanlon (announcer), William N. Robson (producer, director), Vincent Price. 1/2 hour. Audio condition: Excellent. Complete. </text:p>
          </table:table-cell>
          <table:table-cell table:number-columns-repeated="1020"/>
        </table:table-row>
        <table:table-row table:style-name="ro1">
          <table:table-cell office:value-type="string">
            <text:p>Escape 1950-07-07 118 Shipment of Mute Fate (David Ellis).mp3</text:p>
          </table:table-cell>
          <table:table-cell/>
          <table:table-cell table:style-name="ce2" office:value-type="string">
            <text:p>-</text:p>
          </table:table-cell>
          <table:table-cell table:style-name="ce4" office:value-type="string">
            <text:p>65860. Escape. July 7, 1950. CBS net. "A Shipment Of Mute Fate". Sponsored by: Richfield Oil. A good story about a deadly snake loose on an ocean liner. The story was used previously on "Escape" on October 15, 1947 (see cat. #90776) and March 13, 1949 (see cat. #24287). The script was also used on Suspense on January 6, 1957 and April 3, 1960 (see cat. #11336). Martin Storm (author), William Conrad, William N. Robson (producer, director), Sarah Selby, David Light (as the cat), Ivan Ditmars (music), Les Crutchfield (adaptor), David Ellis, Verna Felton, Ted de Corsia, Harry Bartell, Paul Frees. 29:13. Audio condition: Excellent. Complete. </text:p>
          </table:table-cell>
          <table:table-cell table:number-columns-repeated="1020"/>
        </table:table-row>
        <table:table-row table:style-name="ro1">
          <table:table-cell office:value-type="string">
            <text:p>Escape 1950-07-14 119 Shark Bait.mp3</text:p>
          </table:table-cell>
          <table:table-cell/>
          <table:table-cell table:style-name="ce2" office:value-type="string">
            <text:p>-</text:p>
          </table:table-cell>
          <table:table-cell table:style-name="ce4" office:value-type="string">
            <text:p>11360. Escape. July 14, 1950. CBS net. "Shark Bait". Sponsored by: Richfield Oil. A good story about gun runners during a Central American revolution, with a surprise ending. Antony Ellis (performer, writer), Harry Bartell, Harry Bartell (composer, conductor), John Dehner, Mary Shipp, Paul Frees, Steve Roberts, Thomas Hanlon (announcer), Will Geer, William Conrad, William N. Robson (director). 29:43. Audio condition: Excellent. Complete. </text:p>
          </table:table-cell>
          <table:table-cell table:number-columns-repeated="1020"/>
        </table:table-row>
        <table:table-row table:style-name="ro1">
          <table:table-cell office:value-type="string">
            <text:p>Escape 1950-07-21 120 Yellow Wake.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7277. Escape. July 21, 1950. CBS net origination, AFRTS rebroadcast. "Yellow Wake". An exciting story about a fabulous treasure hidden in the Panamanian jungles, and the ruthless men who try to get it. Two public service announcements and the AFRTS music fill have been deleted. Paul Frees, Bud Nelson (writer), William N. Robson (producer, director), William Conrad, John Hoyt, John Dehner, Will Geer, Stacy Harris, Harry Bartell, George Opperman Jr., Ivan Ditmars (organist). 26:10. Audio condition: Very good to excellent. Incomplete. </text:p>
          </table:table-cell>
          <table:table-cell table:number-columns-repeated="1020"/>
        </table:table-row>
        <table:table-row table:style-name="ro1">
          <table:table-cell office:value-type="string">
            <text:p>Escape 1950-07-28 121 Poison.mp3</text:p>
          </table:table-cell>
          <table:table-cell/>
          <table:table-cell table:style-name="ce2" office:value-type="string">
            <text:p>-</text:p>
          </table:table-cell>
          <table:table-cell table:style-name="ce4" office:value-type="string">
            <text:p>11361. Escape. July 28, 1950. CBS net. "Poison". Sponsored by: Richfield Oil. A fine story about a bigot lying trapped in bed in India, with a deadly snake quietly sleeping somewhere in the bed with him. Jack Webb, William Conrad, William N. Robson (director). 1/2 hour. Audio condition: Very good to excellent. Complete. </text:p>
          </table:table-cell>
          <table:table-cell table:number-columns-repeated="1020"/>
        </table:table-row>
        <table:table-row table:style-name="ro1">
          <table:table-cell office:value-type="string">
            <text:p>Escape 1950-08-04 122 Two Came Back.mp3</text:p>
          </table:table-cell>
          <table:table-cell/>
          <table:table-cell table:style-name="ce2" office:value-type="string">
            <text:p>-</text:p>
          </table:table-cell>
          <table:table-cell table:style-name="ce4" office:value-type="string">
            <text:p>11362. Escape. August 4, 1950. CBS net. "Two Came Back". Sponsored by: Richfield Oil. The eternal triangle thrives, even in the jungles of New Guinea with murderous head hunters, and a half million dollar in pure gold. The script was subsequently used on "Suspense" on June 5, 1960 (see cat. #16479). William N. Robson (producer, director), Stacy Harris. 1/2 hour. Audio condition: Excellent. Complete. </text:p>
          </table:table-cell>
          <table:table-cell table:number-columns-repeated="1020"/>
        </table:table-row>
        <table:table-row table:style-name="ro1">
          <table:table-cell office:value-type="string">
            <text:p>Escape 1950-08-11 123 Red Forest (Ben Wright).mp3</text:p>
          </table:table-cell>
          <table:table-cell/>
          <table:table-cell table:style-name="ce2" office:value-type="string">
            <text:p>-</text:p>
          </table:table-cell>
          <table:table-cell table:style-name="ce4" office:value-type="string">
            <text:p>11363. Escape. August 11, 1950. CBS net. "The Red Forest". Sustaining. A good story about a group of people trapped by a raging forest fire. The script was subsequently used on "Escape" on August 2, 1953 (see cat. #47006). William N. Robson (producer, director), William Conrad, Paul Frees, Georgia Ellis, Ben Wright. 1/2 hour. Audio condition: Excellent. Complete. </text:p>
          </table:table-cell>
          <table:table-cell table:number-columns-repeated="1020"/>
        </table:table-row>
        <table:table-row table:style-name="ro1">
          <table:table-cell office:value-type="string">
            <text:p>Escape 1950-08-18 124 The Footprint.mp3</text:p>
          </table:table-cell>
          <table:table-cell/>
          <table:table-cell table:style-name="ce2" office:value-type="string">
            <text:p>-</text:p>
          </table:table-cell>
          <table:table-cell table:style-name="ce4" office:value-type="string">
            <text:p>11364. Escape. August 18, 1950. CBS net. "The Footprint". Sponsored by: Richfield. A casket of rubies, a Chinese priest, and that little gray snake equal an adventure yarn in the desert. Charles Davis, Gouverneur Morris (author), Gouverneur Morris (composer, conductor), Lou Krugman, Norman Macdonnell (producer, director), Ramsay Hill, Richard Chandlee (adaptor), Thomas Hanlon (announcer), Tom Holland, William Conrad. 29:40. Audio condition: Excellent. Complete. </text:p>
          </table:table-cell>
          <table:table-cell table:number-columns-repeated="1020"/>
        </table:table-row>
        <table:table-row table:style-name="ro1">
          <table:table-cell office:value-type="string">
            <text:p>Escape 1950-08-25 125 Crossing Paris.mp3</text:p>
          </table:table-cell>
          <table:table-cell/>
          <table:table-cell table:style-name="ce2" office:value-type="string">
            <text:p>-</text:p>
          </table:table-cell>
          <table:table-cell table:style-name="ce4" office:value-type="string">
            <text:p>11365. Escape. August 25, 1950. CBS net. "Crossing Paris". Sponsored by: Richfield Oil. Four suitcases of black-market pork, a meek man and a bully in Paris at midnight during the occupation of Paris by the Nazis. The story was subsequently produced on "Suspense" on June 2, 1957 (see cat. #64922). The last program of the series sponsored by Richfield Oil. Barney Phillips, Edgar Barrier, Howard McNear, Jay Novello, John Meston (adaptor), Marcel Ayme (author), Norman Macdonnell (producer, director), Paul Frees, Thomas Hanlon (announcer), Vivi Janis, William Conrad. 29:37. Audio condition: Excellent. Complete. </text:p>
          </table:table-cell>
          <table:table-cell table:number-columns-repeated="1020"/>
        </table:table-row>
        <table:table-row table:style-name="ro2">
          <table:table-cell office:value-type="string">
            <text:p>Escape 1950-10-01 126 Sleeping Draught (John Dodsworth) NEW OPENING (You!) BEGINS.mp3</text:p>
          </table:table-cell>
          <table:table-cell/>
          <table:table-cell table:style-name="ce2" office:value-type="string">
            <text:p>-</text:p>
          </table:table-cell>
          <table:table-cell table:style-name="ce4" office:value-type="string">
            <text:p>65861. Escape. October 1, 1950. CBS net. "A Sleeping Draught". Sustaining. A sea captain commands a ship carrying four hundred convicts to Australia. He makes a strange deal with one of the convicts, a murderer who's killed three times, but who is a man of honor. The script was subsequently used on "Escape" on April 5, 1953 (see cat. #11385). The program was broadcast on the west coast on October 6, 1950 and subsequently on "Suspense" on June 19, 1956 (see cat. #91331). Westin Martyr (author), Norman Macdonnell (producer, director), Antony Ellis (adaptor), Ivan Ditmars (music), Roy Rowan (announcer), Ben Wright, John Doddsworth, Bruce Payne, Tony Barrett, John Dehner, Lou Krugman. 29:51. Audio condition: Excellent. Complete. </text:p>
          </table:table-cell>
          <table:table-cell table:number-columns-repeated="1020"/>
        </table:table-row>
        <table:table-row table:style-name="ro1">
          <table:table-cell office:value-type="string">
            <text:p>Escape 1950-10-08 127 Roulette.mp3</text:p>
          </table:table-cell>
          <table:table-cell/>
          <table:table-cell table:style-name="ce2" office:value-type="string">
            <text:p>-</text:p>
          </table:table-cell>
          <table:table-cell table:style-name="ce4" office:value-type="string">
            <text:p>11366. Escape. October 8, 1950. CBS net. "Roulette". Sustaining. A story about a train speeding through the night and a lady in trouble on board. The program was broadcast on the west coast on October 13, 1950. John Dehner, Edgar Barrier, Norman Macdonnell (producer, director), Antony Ellis (writer), Terry Kilburn, Eberto Morin (?), Georgia Ellis, Lou Krugman, Edgar Barrier, Ivan Ditmars (music), James Mathews (announcer). 1/2 hour. Audio condition: Excellent. Complete. </text:p>
          </table:table-cell>
          <table:table-cell table:number-columns-repeated="1020"/>
        </table:table-row>
        <table:table-row table:style-name="ro1">
          <table:table-cell office:value-type="string">
            <text:p>Escape 1950-10-15 128 Power of Hammer.mp3</text:p>
          </table:table-cell>
          <table:table-cell/>
          <table:table-cell table:style-name="ce2" office:value-type="string">
            <text:p>-</text:p>
          </table:table-cell>
          <table:table-cell table:style-name="ce4" office:value-type="string">
            <text:p>11367. Escape. October 15, 1950. CBS net. "The Power Of Hammer". Sustaining. A mad expedition into the Belgian Congo to arrest a white king in his jungle fortress. The program was broadcast on the west coast on October 20, 1950. Anne Morrison, Antony Ellis (performer, writer), Norman Macdonnell (producer, director), Roy Rowan (announcer), Stan Waxman, Vivi Janis, Edgar Barrier, Don Diamond (producer, host), Gil Doud (writer), Harry Bartell, Jack Kruschen, Lou Krugman. 29:44. Audio condition: Excellent. Complete. </text:p>
          </table:table-cell>
          <table:table-cell table:number-columns-repeated="1020"/>
        </table:table-row>
        <table:table-row table:style-name="ro2">
          <table:table-cell office:value-type="string">
            <text:p>Escape 1950-10-22 129 Time Machine (John Dehner).mp3</text:p>
          </table:table-cell>
          <table:table-cell/>
          <table:table-cell table:style-name="ce2" office:value-type="string">
            <text:p>-</text:p>
          </table:table-cell>
          <table:table-cell table:style-name="ce4" office:value-type="string">
            <text:p>11368. Escape. October 22, 1950. CBS net. "The Time Machine". Sustaining. The classic story about two adventurers in the year 100,080 in the land of the Morlocks and the Eloi. The program was broadcast on the west coast on October 27, 1950. The script was previously used on "Escape" on May 9, 1948 (see cat. #52037). H. G. Wells (author), John Dehner, Lawrence Dobkin, Georgia Ellis, Norman Macdonnell (producer, director), Irving Ravetch (adaptor), Ivan Ditmars (music), Roy Rowan (announcer). 1/2 hour. Audio condition: Excellent. Complete. </text:p>
          </table:table-cell>
          <table:table-cell table:number-columns-repeated="1020"/>
        </table:table-row>
        <table:table-row table:style-name="ro1">
          <table:table-cell office:value-type="string">
            <text:p>Escape 1950-10-22 129 Time Machine AFRTS.mp3</text:p>
          </table:table-cell>
          <table:table-cell/>
          <table:table-cell table:style-name="ce2"/>
          <table:table-cell table:style-name="ce4"/>
          <table:table-cell table:number-columns-repeated="1020"/>
        </table:table-row>
        <table:table-row table:style-name="ro1">
          <table:table-cell office:value-type="string">
            <text:p>Escape 1950-10-29 130 Seven Hours to Freedom.mp3</text:p>
          </table:table-cell>
          <table:table-cell/>
          <table:table-cell table:style-name="ce2" office:value-type="string">
            <text:p>-</text:p>
          </table:table-cell>
          <table:table-cell table:style-name="ce4" office:value-type="string">
            <text:p>11369. Escape. October 29, 1950. CBS net. "Seven Hours To Freedom". Sustaining. Escaped convicts take over a fishing boat and make a break to Mexico. The program was broadcast on the west coast on November 3, 1950. Barney Phillips, Bud Nelson (writer), Jack Kruschen, Jack Moyles, Lou Krugman, Norman Macdonnell (producer, director), Roy Rowan (announcer), Stan Waxman. 29:36. Audio condition: Very good to excellent. Complete. </text:p>
          </table:table-cell>
          <table:table-cell table:number-columns-repeated="1020"/>
        </table:table-row>
        <table:table-row table:style-name="ro1">
          <table:table-cell office:value-type="string">
            <text:p>Escape 1950-11-05 131 Earth Abides Part 1.mp3</text:p>
          </table:table-cell>
          <table:table-cell/>
          <table:table-cell table:style-name="ce2" office:value-type="string">
            <text:p>-</text:p>
          </table:table-cell>
          <table:table-cell table:style-name="ce4" office:value-type="string">
            <text:p>11370. Escape. November 5, 1950. CBS net. "Earth Abides" Part 1. Sustaining. A magnificent story about the end of "The Age Of Man," and the beginning of, The Age Of The Rat." The program was broadcast on the west coast on November 10, 1950. David Ellis (adaptor), George Steward (author), John Dehner, Lawrence Dobkin, Lou Krugman (announcer, performer), Michael Ann Barrett, Norman Macdonnell (producer, director), Parley Baer, Paul Frees (doubles), Peggy Webber, Ron Brogan, Roy Rowan (announcer), Ivan Ditmars (music). 29:42. Audio condition: Excellent. Complete. </text:p>
          </table:table-cell>
          <table:table-cell table:number-columns-repeated="1020"/>
        </table:table-row>
        <table:table-row table:style-name="ro1">
          <table:table-cell office:value-type="string">
            <text:p>Escape 1950-11-12 132 Earth Abides Part 2.mp3</text:p>
          </table:table-cell>
          <table:table-cell/>
          <table:table-cell table:style-name="ce2" office:value-type="string">
            <text:p>-</text:p>
          </table:table-cell>
          <table:table-cell table:style-name="ce4" office:value-type="string">
            <text:p>11371. Escape. November 12, 1950. CBS net. "Earth Abides" Part 2. Sustaining. The magnificent conclusion to a very well written story. Probably the best of the series. The program was broadcast on the west coast on November 17, 1950. John Dehner, Lawrence Dobkin, Parley Baer, Paul Frees, George Steward (author), David Ellis (adaptor), Norman Macdonnell (producer, director), Ivan Ditmars (music), Peggy Webber, Jeffrey Silver (doubles), Lou Krugman (announcer, performer), Michael Ann Barrett (doubles), Roy Rowan (announcer). 29:44. Audio condition: Excellent. Complete. </text:p>
          </table:table-cell>
          <table:table-cell table:number-columns-repeated="1020"/>
        </table:table-row>
        <table:table-row table:style-name="ro1">
          <table:table-cell office:value-type="string">
            <text:p>Escape 1950-11-19 133 Journey into Fear.mp3</text:p>
          </table:table-cell>
          <table:table-cell/>
          <table:table-cell table:style-name="ce2" office:value-type="string">
            <text:p>-</text:p>
          </table:table-cell>
          <table:table-cell table:style-name="ce4" office:value-type="string">
            <text:p>11372. Escape. November 19, 1950. CBS net. "Journey Into Fear". Sustaining. East coast broadcast. An exciting story about intrigue and assassination in the pre-war Balkans. The program was broadcast on the west coast on November 24, 1950. Eric Ambler (author), Ben Wright, Roy Rowan (announcer), Norman Macdonnell (director), Antony Ellis (adaptor), Wilms Herbert, Edgar Barrier, Rolfe Sedan, Anne Morrison, Jack Kruschen, Lou Krugman, Shimon Ruskin, Ivan Ditmars (composer, conductor). 29:43. Audio condition: Excellent. Complete. </text:p>
          </table:table-cell>
          <table:table-cell table:number-columns-repeated="1020"/>
        </table:table-row>
        <table:table-row table:style-name="ro1">
          <table:table-cell office:value-type="string">
            <text:p>Escape 1950-11-26 134 Funeral Fires.mp3</text:p>
          </table:table-cell>
          <table:table-cell/>
          <table:table-cell table:style-name="ce2" office:value-type="string">
            <text:p>-</text:p>
          </table:table-cell>
          <table:table-cell table:style-name="ce4" office:value-type="string">
            <text:p>11373. Escape. November 26, 1950. CBS net. "Funeral Fires". Sustaining. East coast broadcast. A raging plague, rioting natives, and stolen serum are some of the problems facing a doctor newly arrived to Lahore. The program was broadcast on the west coast on December 1, 1950. Ben Wright, Charles E. Israel (writer), Don Diamond (producer, host), Georgia Ellis, Lamont Johnson, Leon Lontock, Norman Macdonnell (producer, director), Roy Rowan (announcer), Wilms Herbert. 29:40. Audio condition: Excellent. Complete. </text:p>
          </table:table-cell>
          <table:table-cell table:number-columns-repeated="1020"/>
        </table:table-row>
        <table:table-row table:style-name="ro1">
          <table:table-cell office:value-type="string">
            <text:p>Escape 1950-12-03 135 This Side of Nowhere.mp3</text:p>
          </table:table-cell>
          <table:table-cell/>
          <table:table-cell table:style-name="ce2" office:value-type="string">
            <text:p>-</text:p>
          </table:table-cell>
          <table:table-cell table:style-name="ce4" office:value-type="string">
            <text:p>11374. Escape. December 3, 1950. CBS net. "This Side Of Nowhere". Sustaining. East coast broadcast. A man and a woman with a quarter million dollars crash their plane in an isolated Mexican village, and find danger and death. The program was broadcast on the west coast on December 8, 1950. William Conrad, Virginia Gregg, Norman Macdonnell (director), Antony Ellis (writer), Don Diamond, Lou Krugman, Ralph Moody, Ivan Ditmars (composer, conductor), Roy Rowan (announcer). 29:48. Audio condition: Excellent. Complete. </text:p>
          </table:table-cell>
          <table:table-cell table:number-columns-repeated="1020"/>
        </table:table-row>
        <table:table-row table:style-name="ro1">
          <table:table-cell office:value-type="string">
            <text:p>Escape 1950-12-10 136 A Passenger to Bali.mp3</text:p>
          </table:table-cell>
          <table:table-cell/>
          <table:table-cell table:style-name="ce2" office:value-type="string">
            <text:p>-</text:p>
          </table:table-cell>
          <table:table-cell table:style-name="ce4" office:value-type="string">
            <text:p>11375. Escape. December 10, 1950. CBS net. "A Passenger To Bali". Sustaining. East coast broadcast. A tramp steamer in the China Sea has a most unusual and evil passenger. The same script was previously performed (in an expanded version) on The Mercury Theatre On The Air on November 13, 1938 (see cat. #39416) and on "The Mercury Summer Theatre" (see cat. #52743). The program was broadcast on the west coast on December 15, 1950. John Dehner, Norman Macdonnell (director, adaptor), Ellis St. Joseph (author), Lou Merrill, Lou Krugman, Michael Ann Barrett, Wilms Herbert, Bruce Payne, Ivan Ditmars (composer, conductor), Roy Rowan (announcer). 29:44. Audio condition: Excellent. Complete. </text:p>
          </table:table-cell>
          <table:table-cell table:number-columns-repeated="1020"/>
        </table:table-row>
        <table:table-row table:style-name="ro2">
          <table:table-cell office:value-type="string">
            <text:p>Escape 1950-12-17 137 Wild Jack Rett (John Dehner) NETWORK.mp3</text:p>
          </table:table-cell>
          <table:table-cell/>
          <table:table-cell table:style-name="ce2" office:value-type="string">
            <text:p>-</text:p>
          </table:table-cell>
          <table:table-cell table:style-name="ce4" office:value-type="string">
            <text:p>11376. Escape. December 17, 1950. CBS net. "Wild Jack Rhett". Sustaining. An excellent story about the old west and a great show-down on Main Street. The program was broadcast on the west coast on December 22, 1950. The script was subsequently used on "Escape" on February 15, 1953. John Dehner, Parley Baer (narrator), Ernest Haycox (writer), John Meston (adaptor), Norman Macdonnell (director), Lou Krugman, Lawrence Dobkin, Junius Matthews, Russell Simpson, Jeanne Bates, Paul Dubov, Sam Edwards, Ivan Ditmars (composer, conductor), Roy Rowan (announcer). 29:43. Audio condition: Excellent. Complete. </text:p>
          </table:table-cell>
          <table:table-cell table:number-columns-repeated="1020"/>
        </table:table-row>
        <table:table-row table:style-name="ro2">
          <table:table-cell office:value-type="string">
            <text:p>Escape 1950-12-17 137 Wild Jack Rett (John Dehner) AFRS.mp3</text:p>
          </table:table-cell>
          <table:table-cell/>
          <table:table-cell table:style-name="ce2"/>
          <table:table-cell table:style-name="ce4"/>
          <table:table-cell table:number-columns-repeated="1020"/>
        </table:table-row>
        <table:table-row table:style-name="ro1">
          <table:table-cell office:value-type="string">
            <text:p>Escape 1950-12-24 138 The Cave.mp3</text:p>
          </table:table-cell>
          <table:table-cell/>
          <table:table-cell table:style-name="ce2" office:value-type="string">
            <text:p>-</text:p>
          </table:table-cell>
          <table:table-cell table:style-name="ce4" office:value-type="string">
            <text:p>11377. Escape. December 24, 1950. CBS net. "The Cave". Sustaining. A throughly great Christmas story about two ten year old boys and what they found in "The Cave." The script was subsequently used on "Suspense" on December 20, 1955 (see cat. #48589) and on "Romance" on December 22, 1956 (see cat. #70333). The program was broadcast on the west coast on December 29, 1950 (would they program a Christmas story on the 29th?). John Dehner, Georgia Ellis, Antony Ellis (writer), Norman Macdonnell (director). 1/2 hour. Audio condition: Excellent. Complete. </text:p>
          </table:table-cell>
          <table:table-cell table:number-columns-repeated="1020"/>
        </table:table-row>
        <table:table-row table:style-name="ro1">
          <table:table-cell office:value-type="string">
            <text:p>Escape 1951-01-05 139 Man Who Could Work Miracles (ORCH).mp3</text:p>
          </table:table-cell>
          <table:table-cell/>
          <table:table-cell table:style-name="ce2" office:value-type="string">
            <text:p>-</text:p>
          </table:table-cell>
          <table:table-cell table:style-name="ce4" office:value-type="string">
            <text:p>11378. Escape. December 31, 1950. CBS net. "The Man Who Could Work Miracles". Sustaining. East Coast broadcast. The classic story about the bloke who could. The script was used previously on "Escape" on September 19, 1948 (see cat. #65850). The story was broadcast on the west coast on January 5, 1951. H. G. Wells (author), Ben Wright, John Dehner, Les Crutchfield (adaptor), Norman Macdonnell (director), Lou Krugman, Eileen Erskine, Wilms Herbert, Del Castillo (composer, adaptor), Roy Rowan (announcer). 29:53. Audio condition: Excellent. Complete. </text:p>
          </table:table-cell>
          <table:table-cell table:number-columns-repeated="1020"/>
        </table:table-row>
        <table:table-row table:style-name="ro1">
          <table:table-cell office:value-type="string">
            <text:p>Escape 1951-01-05 139 Man Who Could Work Miracles AFRS.mp3</text:p>
          </table:table-cell>
          <table:table-cell/>
          <table:table-cell table:style-name="ce2"/>
          <table:table-cell table:style-name="ce4"/>
          <table:table-cell table:number-columns-repeated="1020"/>
        </table:table-row>
        <table:table-row table:style-name="ro1">
          <table:table-cell office:value-type="string">
            <text:p>Escape 1951-01-07 140 Conquest.mp3</text:p>
          </table:table-cell>
          <table:table-cell/>
          <table:table-cell table:style-name="ce2" office:value-type="string">
            <text:p>-</text:p>
          </table:table-cell>
          <table:table-cell table:style-name="ce4" office:value-type="string">
            <text:p>11379. Escape. January 7, 1951. CBS net. "Conquest". Sustaining. Rast coat broadcast. The first man to conquer Mt. Everest finds another man's cigarette lighter at the top! The program was broadcast on the west coast on January 12, 1951. William Conrad, Norman Macdonnell (director). 1/2 hour. Audio condition: Excellent. Complete. </text:p>
          </table:table-cell>
          <table:table-cell table:number-columns-repeated="1020"/>
        </table:table-row>
        <table:table-row table:style-name="ro1">
          <table:table-cell office:value-type="string">
            <text:p>Escape 1951-01-14 141 A Bullet for Mr Smith AFRS.mp3</text:p>
          </table:table-cell>
          <table:table-cell/>
          <table:table-cell table:style-name="ce2" office:value-type="string">
            <text:p>-</text:p>
          </table:table-cell>
          <table:table-cell table:style-name="ce4" office:value-type="string">
            <text:p>45581. Escape. January 14, 1951. Program #41. CBS net origination, AFRS rebroadcast. "A Bullet For Mr. Smith". Cloaks and daggers in postwar Switzerland. An American agent is instructed to assassinate an enemy agent named "Mr. Smith," but who is he? The program was broadcast on the west coast on January 19, 1951. Antony Ellis (writer), Norman Macdonnell (director), Del Castillo (composer, conductor), John Dehner, Jeanne Bates, Ben Wright, Lawrence Dobkin, Harry Bartell, Edgar Barrier, Jack Kruschen. 30:42. Audio condition: Excellent. Complete. </text:p>
          </table:table-cell>
          <table:table-cell table:number-columns-repeated="1020"/>
        </table:table-row>
        <table:table-row table:style-name="ro1">
          <table:table-cell office:value-type="string">
            <text:p>Escape 1951-01-14 141 A Bullet for Mr Smith.mp3</text:p>
          </table:table-cell>
          <table:table-cell/>
          <table:table-cell table:style-name="ce2"/>
          <table:table-cell table:style-name="ce4"/>
          <table:table-cell table:number-columns-repeated="1020"/>
        </table:table-row>
        <table:table-row table:style-name="ro1">
          <table:table-cell office:value-type="string">
            <text:p>Escape 1951-02-11 142 Killer Mine.mp3</text:p>
          </table:table-cell>
          <table:table-cell/>
          <table:table-cell table:style-name="ce2" office:value-type="string">
            <text:p>-</text:p>
          </table:table-cell>
          <table:table-cell table:style-name="ce4" office:value-type="string">
            <text:p>11380. Escape. February 11, 1951. CBS net. "The Killer Mine". Sustaining. A British army deserter finds himself working in a mine below sea level in Cornwall. The program was broadcast on the west coast on February 16, 1951. John Dehner, Norman Macdonnell (director). 1/2 hour. Audio condition: Very good to excellent. Complete. </text:p>
          </table:table-cell>
          <table:table-cell table:number-columns-repeated="1020"/>
        </table:table-row>
        <table:table-row table:style-name="ro1">
          <table:table-cell office:value-type="string">
            <text:p>Escape 1951-02-18 143 The Follower.mp3</text:p>
          </table:table-cell>
          <table:table-cell/>
          <table:table-cell table:style-name="ce2" office:value-type="string">
            <text:p>-</text:p>
          </table:table-cell>
          <table:table-cell table:style-name="ce4" office:value-type="string">
            <text:p>11381. Escape. February 18, 1951. CBS net. "The Follower". Sustaining. A good adventure story set in Mexico as a man tries to find his missing wife. The program was broadcast on the west coast on February 23, 1951. William Conrad, Georgia Ellis, Lou Krugman, Virginia Gregg, Harry Bartell, Patrick Quentin (writer), Roy Rowan (announcer), Norman Macdonnell (director), Les Crutchfield (adaptor), Del Castillo (composer, conductor), Don Diamond, Sidney Miller. 29:46. Audio condition: Excellent. Complete. </text:p>
          </table:table-cell>
          <table:table-cell table:number-columns-repeated="1020"/>
        </table:table-row>
        <table:table-row table:style-name="ro2">
          <table:table-cell office:value-type="string">
            <text:p>Escape 1951-07-11 144 The Island (Harry Bartell).mp3</text:p>
          </table:table-cell>
          <table:table-cell/>
          <table:table-cell table:style-name="ce2" office:value-type="string">
            <text:p>-</text:p>
          </table:table-cell>
          <table:table-cell table:style-name="ce4" office:value-type="string">
            <text:p>11382. Escape. July 11, 1951. CBS net. "The Island". Sustaining. Two Marines fighting the Japs on Okinawa come upon the ultimate "Terror Weapon"...a beautiful girl! The script was subsequently used on "Escape" on March 8, 1953. Harry Bartell, William Conrad, Millard Kaufman (writer), Roy Rowan (announcer), Norman Macdonnell (director), Michael Ann Barrett, Edgar Barrier, Leith Stevens (composer, conductor). 29:43. Audio condition: Excellent. Complete. </text:p>
          </table:table-cell>
          <table:table-cell table:number-columns-repeated="1020"/>
        </table:table-row>
        <table:table-row table:style-name="ro1">
          <table:table-cell office:value-type="string">
            <text:p>Escape 1951-07-18 145 Macao.mp3</text:p>
          </table:table-cell>
          <table:table-cell/>
          <table:table-cell table:style-name="ce2" office:value-type="string">
            <text:p>-</text:p>
          </table:table-cell>
          <table:table-cell table:style-name="ce4" office:value-type="string">
            <text:p>11383. Escape. July 18, 1951. CBS net. "Macao". Sustaining. An action story set in the teeming Asian city and a woman who makes the "Dragon Lady" seem tame. Raymond Burr, Norman Macdonnell (director), Michael Ann Barrett, Stacy Harris, Lou Krugman, Charlie Lung, Paul Dubov, Frank Gerstle, Leith Stevens (composer), Wilbur Hatch (conductor), Roy Rowan (announcer), Herb Purdum (writer). 30:12. Audio condition: Very good to excellent. Complete. </text:p>
          </table:table-cell>
          <table:table-cell table:number-columns-repeated="1020"/>
        </table:table-row>
        <table:table-row table:style-name="ro1">
          <table:table-cell office:value-type="string">
            <text:p>Escape 1951-07-25 146 The Earthman.mp3</text:p>
          </table:table-cell>
          <table:table-cell/>
          <table:table-cell table:style-name="ce2" office:value-type="string">
            <text:p>-</text:p>
          </table:table-cell>
          <table:table-cell table:style-name="ce4" office:value-type="string">
            <text:p>24309. Escape. July 25, 1951. CBS net, KNX, Los Angeles aircheck. "The Earthmen". Sponsored by: Sustaining, Regal Pale Beer (local). A fine sci-fi story about the strange reception accorded the first Earthmen on Mars. A different story from "Mars is Heaven," even though they were both written by the same author. Byron Kane, Georgia Ellis, Hans Conried, Harry Bartell, Jack Kruschen, John Dehner, Lawrence Dobkin, Leith Stevens (composer, conductor), Lou Krugman, Norman Macdonnell (producer, director), Parley Baer, Ray Bradbury (author), Roy Rowan (announcer), Sidney Miller, Walter Newman (adaptor). 29:58. Audio condition: Excellent. Complete. </text:p>
          </table:table-cell>
          <table:table-cell table:number-columns-repeated="1020"/>
        </table:table-row>
        <table:table-row table:style-name="ro1">
          <table:table-cell office:value-type="string">
            <text:p>Escape 1951-08-01 147 The Gladiator NOISE &amp; CLICKS.mp3</text:p>
          </table:table-cell>
          <table:table-cell/>
          <table:table-cell table:style-name="ce2" office:value-type="string">
            <text:p>-</text:p>
          </table:table-cell>
          <table:table-cell table:style-name="ce4" office:value-type="string">
            <text:p>24310. Escape. August 1, 1951. CBS net. "The Gladiator". Sustaining. A champion prize-fighter thinks he's retiring from the ring...but he has one more fight...with the biggest man he's ever seen! William Conrad, Lou Krugman, Byron Kane, Paul Frees, Lillian Buyeff, Ted Osborne, Millard Kaufman (writer), Norman Macdonnell (director), Leith Stevens (composer, conductor), Roy Rowan (announcer). 29:49. Audio condition: Excellent. Complete. </text:p>
          </table:table-cell>
          <table:table-cell table:number-columns-repeated="1020"/>
        </table:table-row>
        <table:table-row table:style-name="ro1">
          <table:table-cell office:value-type="string">
            <text:p>Escape 1951-08-08 148 Up Periscope.mp3</text:p>
          </table:table-cell>
          <table:table-cell/>
          <table:table-cell table:style-name="ce2" office:value-type="string">
            <text:p>-</text:p>
          </table:table-cell>
          <table:table-cell table:style-name="ce4" office:value-type="string">
            <text:p>11384. Escape. August 8, 1951. CBS net. "Up Periscope". Sustaining. A good story about an American in charge of an old broken down Chinese sub fighting the Japs with the odds all against them. Hy Averback, Norman Macdonnell (director). 1/2 hour. Audio condition: Excellent. Complete. </text:p>
          </table:table-cell>
          <table:table-cell table:number-columns-repeated="1020"/>
        </table:table-row>
        <table:table-row table:style-name="ro1">
          <table:table-cell office:value-type="string">
            <text:p>Escape 1951-08-15 149 A Rough Shoot UPGRADE-2.mp3</text:p>
          </table:table-cell>
          <table:table-cell/>
          <table:table-cell table:style-name="ce2" office:value-type="string">
            <text:p>-</text:p>
          </table:table-cell>
          <table:table-cell table:style-name="ce4" office:value-type="string">
            <text:p>45575. Escape. August 15, 1951. CBS net. "A Rough Shoot". Sustaining. A man shoots a poacher on an English estate and uncovers a new Nazi plot to take over Britain! Geoffrey Household (writer), Roy Rowan (announcer), Norman Macdonnell (director), Arthur Ross (adaptor), Ben Wright, John Dehner, Stan Waxman, Mary Lansing, Howard McNear, Lawrence Dobkin, Lou Krugman, Leith Stevens (composer, conductor). 29:47. Audio condition: Very good to excellent. Complete. </text:p>
          </table:table-cell>
          <table:table-cell table:number-columns-repeated="1020"/>
        </table:table-row>
        <table:table-row table:style-name="ro1">
          <table:table-cell office:value-type="string">
            <text:p>Escape 1951-08-22 150 The Silent Horror UPGRADE-2 BUT SEVERE DISC SKIPS AT OPEN.mp3</text:p>
          </table:table-cell>
          <table:table-cell/>
          <table:table-cell table:style-name="ce2" office:value-type="string">
            <text:p>-</text:p>
          </table:table-cell>
          <table:table-cell table:style-name="ce4" office:value-type="string">
            <text:p>40765. Escape. August 22, 1951. CBS net. "The Silent Horror". Sustaining. A man goes to live with a savage tribe in the Borneo jungles after a broken love affair. There, he confronts his greatest horror...a stopped watch! Hugh Cave (writer), Les Crutchfield (adaptor), Norman Macdonnell (director), Lou Krugman, Leith Stevens (composer, conductor), Clancey Cassell (announcer), Harry Bartell, Jack Kruschen, Georgia Ellis, Ben Wright, Anne Diamond, Stan Waxman. 29:36. Audio condition: Very good. Complete. </text:p>
          </table:table-cell>
          <table:table-cell table:number-columns-repeated="1020"/>
        </table:table-row>
        <table:table-row table:style-name="ro1">
          <table:table-cell office:value-type="string">
            <text:p>Escape 1951-08-30 151 The Man Who Stole the Bible (Sam Pierce).mp3</text:p>
          </table:table-cell>
          <table:table-cell/>
          <table:table-cell table:style-name="ce2" office:value-type="string">
            <text:p>-</text:p>
          </table:table-cell>
          <table:table-cell table:style-name="ce4" office:value-type="string">
            <text:p>65862. Escape. August 29, 1951. CBS net. "The Man Who Stole The Bible". Sustaining. It's Mardi Gras time in New Orleans, and a salesman has a date with the devil! The script was previously used on "Escape" on May 5, 1950 (see cat. #13225) and on "Suspense" on November 25, 1956 (see cat. #64925). Gwen Bagni (writer), John Bagni (writer), William N. Robson (producer, director), Sam Pierce, Nan Boardman, Mary Shipp (doubles), Lou Krugman, Leith Stevens (composer, conductor), Ben Wright, Joseph Kearns, Jeff Corey, Wally Maher (doubles), Peter Leeds (doubles). 29:47. Audio condition: Excellent. Complete. </text:p>
          </table:table-cell>
          <table:table-cell table:number-columns-repeated="1020"/>
        </table:table-row>
        <table:table-row table:style-name="ro1">
          <table:table-cell office:value-type="string">
            <text:p>Escape 1952-10-12 152 Gringo EVERYDAY GRIND STYLE OPENING RETURNS.mp3</text:p>
          </table:table-cell>
          <table:table-cell/>
          <table:table-cell table:style-name="ce2" office:value-type="string">
            <text:p>-</text:p>
          </table:table-cell>
          <table:table-cell table:style-name="ce4" office:value-type="string">
            <text:p>45951. Escape. October 12, 1952. CBS net. "Gringo". Sustaining. A great tale of adventure, romance, and treasure south of the border. E. Jack Neuman (writer), Norman Macdonnell (director), Leith Stevens (composer, conductor), Roy Rowan (announcer), William Conrad, Edgar Barrier, Lillian Buyeff, Parley Baer. 30:22. Audio condition: Excellent. Complete. </text:p>
          </table:table-cell>
          <table:table-cell table:number-columns-repeated="1020"/>
        </table:table-row>
        <table:table-row table:style-name="ro1">
          <table:table-cell office:value-type="string">
            <text:p>Escape 1952-10-19 153 Price of the Head (William Conrad) VERY BAD SOUND -- WIRE REC.mp3</text:p>
          </table:table-cell>
          <table:table-cell/>
          <table:table-cell table:style-name="ce2"/>
          <table:table-cell table:style-name="ce4"/>
          <table:table-cell table:number-columns-repeated="1020"/>
        </table:table-row>
        <table:table-row table:style-name="ro1">
          <table:table-cell office:value-type="string">
            <text:p>Escape 1952-10-26 154 Robert of Huntington UPGRADE.mp3</text:p>
          </table:table-cell>
          <table:table-cell/>
          <table:table-cell table:style-name="ce2" office:value-type="string">
            <text:p>-</text:p>
          </table:table-cell>
          <table:table-cell table:style-name="ce4" office:value-type="string">
            <text:p>90738. Escape. October 26, 1952. CBS net. "Robert Of Huntingdon". Sustaining. Robin and his friends in Sherwood Forest foil the sheriff once again. Antony Ellis (adaptor), William Conrad (announcer, performer), Norman Macdonnell (director), Lawrence Dobkin, Jack Kruschen, John Meston (editorial supervisor), Leith Stevens (composer, conductor), Harry Bartell, Herb Ellis, Edgar Barrier, Vic Perrin, John Stevenson, Peter Leeds. 28:15. Audio condition: Excellent. Incomplete. </text:p>
          </table:table-cell>
          <table:table-cell table:number-columns-repeated="1020"/>
        </table:table-row>
        <table:table-row table:style-name="ro1">
          <table:table-cell office:value-type="string">
            <text:p>Escape 1952-11-02 155 The Running Man UPGRADE-2.mp3</text:p>
          </table:table-cell>
          <table:table-cell/>
          <table:table-cell table:style-name="ce2" office:value-type="string">
            <text:p>-</text:p>
          </table:table-cell>
          <table:table-cell table:style-name="ce4" office:value-type="string">
            <text:p>45952. Escape. November 2, 1952. CBS net. "The Running Man". Sustaining. Herb Purdum (writer), Norman Macdonnell (director), Leith Stevens (composer, conductor), Roy Rowan (announcer), William Conrad (announcing), Vic Perrin, Michael Ann Barrett, Jeanne Bates, Ralph Moody, Don Diamond, Barney Phillips, Byron Kane. 30:29. Audio condition: Excellent. Complete. </text:p>
          </table:table-cell>
          <table:table-cell table:number-columns-repeated="1020"/>
        </table:table-row>
        <table:table-row table:style-name="ro1">
          <table:table-cell office:value-type="string">
            <text:p>Escape 1952-11-09 156 The Return NETWORK.mp3</text:p>
          </table:table-cell>
          <table:table-cell/>
          <table:table-cell table:style-name="ce2"/>
          <table:table-cell table:style-name="ce4" office:value-type="string">
            <text:p>4407. Escape. November 9, 1952. CBS net. "The Return". Sustaining. A traveler in North Africa, seeking the "perfect place," finds it with the help of a blind beggar. However, perfection proves to be more than he bargained for. The script was subsequently used on "Escape" on April 1, 1954. Kathleen Hite (writer), Norman Macdonnell (director), Lawrence Dobkin, Edgar Barrier, Paul Dubov, Jeanne Bates, Howard Culver, Lou Krugman, George Walsh (announcer), Leith Stevens (composer, conductor), William Conrad (announcer). 29:48. Audio condition: Excellent. Complete. </text:p>
          </table:table-cell>
          <table:table-cell table:number-columns-repeated="1020"/>
        </table:table-row>
        <table:table-row table:style-name="ro1">
          <table:table-cell office:value-type="string">
            <text:p>Escape 1952-11-09 156 The Return NETWORK AIRCHECK LQ UPGRADE.mp3</text:p>
          </table:table-cell>
          <table:table-cell/>
          <table:table-cell table:style-name="ce2" office:value-type="string">
            <text:p>-</text:p>
          </table:table-cell>
          <table:table-cell table:style-name="Default"/>
          <table:table-cell table:number-columns-repeated="1020"/>
        </table:table-row>
        <table:table-row table:style-name="ro1">
          <table:table-cell office:value-type="string">
            <text:p>Escape 1952-11-09 156 The Return POSS AFRS (ONLY FAIR SOUND).mp3</text:p>
          </table:table-cell>
          <table:table-cell/>
          <table:table-cell table:style-name="ce2"/>
          <table:table-cell table:style-name="Default"/>
          <table:table-cell table:number-columns-repeated="1020"/>
        </table:table-row>
        <table:table-row table:style-name="ro2">
          <table:table-cell office:value-type="string">
            <text:p>Escape 1952-11-16 157 The Loup-Garou INCREASING DISC NOISE AT END.mp3</text:p>
          </table:table-cell>
          <table:table-cell/>
          <table:table-cell table:style-name="ce2" office:value-type="string">
            <text:p>-</text:p>
          </table:table-cell>
          <table:table-cell table:style-name="ce4" office:value-type="string">
            <text:p>45576. Escape. November 16, 1952. CBS net. "The Loup-Garou". Sustaining. A hunt in the swamps of the Louisiana bayous for the fabled spirit that can change into an animal. The story was subsequently used on "Romance" on January 14, 1956 (see cat. #8437). William Froug (writer), Roy Rowan (announcer), William Conrad, Norman Macdonnell (director), Leith Stevens (composer, conductor), John Dehner, Georgia Ellis, Forrest Lewis, Tom Tully, Lou Krugman, Jack Kruschen, Don Diamond. 30:24. Audio condition: Very good to excellent. Complete. </text:p>
          </table:table-cell>
          <table:table-cell table:number-columns-repeated="1020"/>
        </table:table-row>
        <table:table-row table:style-name="ro1">
          <table:table-cell office:value-type="string">
            <text:p>Escape 1952-12-07 160 Incident in Quito NETWORK UPGRADE-2.mp3</text:p>
          </table:table-cell>
          <table:table-cell/>
          <table:table-cell table:style-name="ce2" office:value-type="string">
            <text:p>-</text:p>
          </table:table-cell>
          <table:table-cell table:style-name="ce4" office:value-type="string">
            <text:p>45579. Escape. December 7, 1952. CBS net. "Incident In Quito". Sustaining. A man trades his nagging wife to a tribe of headhunters for ten shrunken heads. Ross Murray (writer), Leith Stevens (composer, conductor), William Conrad (announcer), Roy Rowan (announcer), Antony Ellis (director), Larry Thor, Jeanne Bates, Edgar Barrier, Don Diamond, Fay Baker, Jack Kruschen, Tony Barrett. 30:07. Audio condition: Excellent. Complete. </text:p>
          </table:table-cell>
          <table:table-cell table:number-columns-repeated="1020"/>
        </table:table-row>
        <table:table-row table:style-name="ro1">
          <table:table-cell office:value-type="string">
            <text:p>Escape 1952-12-07 160 Incident in Quito AFRS.mp3</text:p>
          </table:table-cell>
          <table:table-cell/>
          <table:table-cell table:style-name="ce2"/>
          <table:table-cell table:style-name="ce4"/>
          <table:table-cell table:number-columns-repeated="1020"/>
        </table:table-row>
        <table:table-row table:style-name="ro1">
          <table:table-cell office:value-type="string">
            <text:p>Escape 1952-12-14 161 Four Went Home UPGRADE-2 HIGHER ENCODE.mp3</text:p>
          </table:table-cell>
          <table:table-cell/>
          <table:table-cell table:style-name="ce2" office:value-type="string">
            <text:p>-</text:p>
          </table:table-cell>
          <table:table-cell table:style-name="ce4" office:value-type="string">
            <text:p>45580. Escape. December 14, 1952. CBS net. "Four Went Home". Sustaining. Four G. I.'s decide to escape from a Nazi prison camp as the war comes to an end. Antony Ellis (writer, director), Leith Stevens (composer, conductor), William Conrad (announcer, performer), Roy Rowan (announcer), John Dehner, Bob Sweeney, Peter Leeds, Jack Kruschen. 30:23. Audio condition: Excellent. Complete. </text:p>
          </table:table-cell>
          <table:table-cell table:number-columns-repeated="1020"/>
        </table:table-row>
        <table:table-row table:style-name="ro1">
          <table:table-cell office:value-type="string">
            <text:p>Escape 1952-12-21 162 The Man Who Liked Dickens.mp3</text:p>
          </table:table-cell>
          <table:table-cell/>
          <table:table-cell table:style-name="ce2" office:value-type="string">
            <text:p>-</text:p>
          </table:table-cell>
          <table:table-cell table:style-name="ce4" office:value-type="string">
            <text:p>65864. Escape. December 21, 1952. CBS net. "The Man Who Liked Dickens". Sustaining. An Englishman is imprisoned in the Brazilian jungles by a madman who insists that he read all the works of Charles Dickens, over and over. The story was previously used on, "The Columbia Workshop" of June 12, 1939 (see cat. #4879). Terry Kilburn, Evelyn Waugh (author), Joseph Kearns, Leith Stevens (composer, conductor), Antony Ellis (director), Roy Rowan (announcer), John Meston (adaptor), Ramsay Hill, Joe Cranston. 29:59. Audio condition: Very good to excellent. Complete. </text:p>
          </table:table-cell>
          <table:table-cell table:number-columns-repeated="1020"/>
        </table:table-row>
        <table:table-row table:style-name="ro2">
          <table:table-cell office:value-type="string">
            <text:p>Escape 1953-01-11 165 Conquerer's Isle (Harry Bartell) BETTER SOUND - CLIPPED OPEN NO END.mp3</text:p>
          </table:table-cell>
          <table:table-cell/>
          <table:table-cell table:style-name="ce2"/>
          <table:table-cell table:style-name="ce4"/>
          <table:table-cell table:number-columns-repeated="1020"/>
        </table:table-row>
        <table:table-row table:style-name="ro2">
          <table:table-cell office:value-type="string">
            <text:p>Escape 1953-01-11 165 Conquerer's Isle (Harry Bartell).mp3</text:p>
          </table:table-cell>
          <table:table-cell/>
          <table:table-cell table:style-name="ce2"/>
          <table:table-cell table:style-name="ce4"/>
          <table:table-cell table:number-columns-repeated="1020"/>
        </table:table-row>
        <table:table-row table:style-name="ro1">
          <table:table-cell office:value-type="string">
            <text:p>Escape 1953-01-18 166 A Matter of Conscience AIRCHECK UPGRADE STILL LQ.mp3</text:p>
          </table:table-cell>
          <table:table-cell/>
          <table:table-cell table:style-name="ce2" office:value-type="string">
            <text:p>-</text:p>
          </table:table-cell>
          <table:table-cell table:style-name="ce4" office:value-type="string">
            <text:p>90737. Escape. January 18, 1953. CBS net. "A Matter Of Conscience". Sustaining. A temple on the island of Bali has been desecrated by three British chaps. The system cue has been deleted. Antony Ellis (writer), Norman Macdonnell (director), John Dehner, John Meston (editorial supervisor), Leith Stevens (composer, conductor), William Conrad (announcer), Parley Baer, Ben Wright, Harry Bartell, Jack Kruschen, Don Diamond, Terry Kilbourne. 29:22. Audio condition: Good. Complete as above. </text:p>
          </table:table-cell>
          <table:table-cell table:number-columns-repeated="1020"/>
        </table:table-row>
        <table:table-row table:style-name="ro1">
          <table:table-cell office:value-type="string">
            <text:p>Escape 1953-01-18 166 A Matter of Conscience LQ WIRE.mp3</text:p>
          </table:table-cell>
          <table:table-cell/>
          <table:table-cell table:style-name="ce2"/>
          <table:table-cell table:style-name="ce4"/>
          <table:table-cell table:number-columns-repeated="1020"/>
        </table:table-row>
        <table:table-row table:style-name="ro1">
          <table:table-cell office:value-type="string">
            <text:p>Escape 1953-01-25 167 Diary of a Madman.mp3</text:p>
          </table:table-cell>
          <table:table-cell/>
          <table:table-cell table:style-name="ce2" office:value-type="string">
            <text:p>-</text:p>
          </table:table-cell>
          <table:table-cell table:style-name="ce4" office:value-type="string">
            <text:p>24311. Escape. January 25, 1953. CBS net. "Diary Of A Madman". Sustaining. An excellent story about a band of Nazi deserters in the Sahara Desert, determined to become kings of "The Empire Of The Niger." Ben Wright, Harry Bartell, Lawrence Dobkin, Edgar Barrier, Barney Phillips, Paul Richards, Roy Rowan (announcer), Norman Macdonnell (director), Les Crutchfield (writer), John Meston (editorial supervisor), Leith Stevens (composer, conductor), William Conrad (unbilled announcer). 30:17. Audio condition: Excellent. Complete. </text:p>
          </table:table-cell>
          <table:table-cell table:number-columns-repeated="1020"/>
        </table:table-row>
        <table:table-row table:style-name="ro1">
          <table:table-cell office:value-type="string">
            <text:p>Escape 1953-02-01 168 A Study in Wax UPGRADE.mp3</text:p>
          </table:table-cell>
          <table:table-cell/>
          <table:table-cell table:style-name="ce2" office:value-type="string">
            <text:p>-</text:p>
          </table:table-cell>
          <table:table-cell table:style-name="ce4" office:value-type="string">
            <text:p>63787. Escape. February 1, 1953. CBS net. "A Study In Wax". Sustaining. Two men are struck in an arctic cabin together for six months. When the radio burns down, they start getting on each other's nerves. Tragedy follows. The script was subsequently used on "Suspense" on August 16, 1955 (see cat. #24237). William Conrad, Antony Ellis (writer), Stacy Harris, Norman Macdonnell (director). 27:48. Audio condition: Very good. Incomplete. </text:p>
          </table:table-cell>
          <table:table-cell table:number-columns-repeated="1020"/>
        </table:table-row>
        <table:table-row table:style-name="ro1">
          <table:table-cell office:value-type="string">
            <text:p>Escape 1953-02-08 169 Jetsam UPGRADE.mp3</text:p>
          </table:table-cell>
          <table:table-cell/>
          <table:table-cell table:style-name="ce2" office:value-type="string">
            <text:p>-</text:p>
          </table:table-cell>
          <table:table-cell table:style-name="ce4" office:value-type="string">
            <text:p>63173. Escape. February 8, 1953. CBS net. "Jetsam". Sustaining. Junius Peabody is alcoholic, broke, and on a beach on an island at the end of nowhere. Finding a fortune is ambergris, his troubles are only beginning! John Russell (writer), Norman Macdonnell (director, adaptor), John Meston (editorial supervisor), Leith Stevens (composer, conductor), Charlie Lung, John Dehner, Roy Rowan (announcer), Lawrence Dobkin, Edgar Barrier (narrator), Ben Wright (?). 30:14. Audio condition: Excellent. Complete. </text:p>
          </table:table-cell>
          <table:table-cell table:number-columns-repeated="1020"/>
        </table:table-row>
        <table:table-row table:style-name="ro2">
          <table:table-cell office:value-type="string">
            <text:p>Escape 1953-02-15 170 Wild Jack Rhett (Harry Bartell).mp3</text:p>
          </table:table-cell>
          <table:table-cell/>
          <table:table-cell table:style-name="ce2"/>
          <table:table-cell table:style-name="ce4"/>
          <table:table-cell table:number-columns-repeated="1020"/>
        </table:table-row>
        <table:table-row table:style-name="ro1">
          <table:table-cell office:value-type="string">
            <text:p>Escape 1953-02-22 171 I Saw Myself Running AIRCHECK WIRE RECORDING - HISS RED.mp3</text:p>
          </table:table-cell>
          <table:table-cell/>
          <table:table-cell table:style-name="ce2" office:value-type="string">
            <text:p>-</text:p>
          </table:table-cell>
          <table:table-cell table:style-name="ce4" office:value-type="string">
            <text:p>65865. Escape. February 22, 1953. CBS net, WCBS, New York aircheck. "I Saw Myself Running". Sustaining. An interesting visit to a world of dreams. A woman met herself in her dreams...and she saw herself running! The script was subsequently used on "Suspense" on May 24, 1955 (see cat. #46418). Antony Ellis (writer, director), John Meston (editorial supervisor), Georgia Ellis, Sammie Hill, Leith Stevens (composer, conductor), John Stevenson, Edgar Barrier, Charlotte Lawrence. 23:00. Audio condition: Good. Incomplete. </text:p>
          </table:table-cell>
          <table:table-cell table:number-columns-repeated="1020"/>
        </table:table-row>
        <table:table-row table:style-name="ro1">
          <table:table-cell office:value-type="string">
            <text:p>Escape 1953-02-22 171 I Saw Myself Running SOUND QUAL PROB AT 26 MIN.mp3</text:p>
          </table:table-cell>
          <table:table-cell/>
          <table:table-cell table:style-name="ce2"/>
          <table:table-cell table:style-name="ce4"/>
          <table:table-cell table:number-columns-repeated="1020"/>
        </table:table-row>
        <table:table-row table:style-name="ro1">
          <table:table-cell office:value-type="string">
            <text:p>Escape 1953-03-01 172 The Tramp.mp3</text:p>
          </table:table-cell>
          <table:table-cell/>
          <table:table-cell table:style-name="ce2" office:value-type="string">
            <text:p>-</text:p>
          </table:table-cell>
          <table:table-cell table:style-name="ce4" office:value-type="string">
            <text:p>63792. Escape. March 1, 1953. CBS net. "The Tramp". Sustaining. A trio of Limeys has a go at the piracy of an old hulk and her drunken captain. This is a network version of cat. #5578. See cat. #64921 for the same story, produced on "Suspense" on July 25, 1956. Ben Wright, Antony Ellis (writer, director), Jay Novello, Charlie Lung, Tudor Owen, Alec Harford, Lou Krugman, Charles Davis, John Meston (editorial supervisor), Leith Stevens (composer, conductor), Roy Rowan (announcer). 29:17. Audio condition: Excellent. Apparently complete. </text:p>
          </table:table-cell>
          <table:table-cell table:number-columns-repeated="1020"/>
        </table:table-row>
        <table:table-row table:style-name="ro1">
          <table:table-cell table:number-columns-repeated="2"/>
          <table:table-cell table:style-name="ce2"/>
          <table:table-cell table:style-name="ce4" office:value-type="string">
            <text:p>5578. Escape. March 1, 1953. Program #66. CBS net origination, AFRS rebroadcast. "The Tramp". A trio of Limeys has a go at the piracy of an old hulk and her drunken captain. See cat. #63792 for a network version of this broadcast. See cat. #64921 for the same story, produced on "Suspense" on July 25, 1956. Ben Wright, Antony Ellis (writer, director), Jay Novello, Charlie Lung, Tudor Owen, Alec Harford, Lou Krugman, Charles Davis, John Meston (editorial supervisor), Leith Stevens (composer, conductor), Roy Rowan (announcer), George Walsh (announcer). 30:23. Audio condition: Excellent. Complete. </text:p>
          </table:table-cell>
          <table:table-cell table:number-columns-repeated="1020"/>
        </table:table-row>
        <table:table-row table:style-name="ro1">
          <table:table-cell office:value-type="string">
            <text:p>Escape 1953-03-08 173 The Island (William Conrad) NETWORK AIRCHECK.mp3</text:p>
          </table:table-cell>
          <table:table-cell/>
          <table:table-cell table:style-name="ce2"/>
          <table:table-cell table:style-name="ce4"/>
          <table:table-cell table:number-columns-repeated="1020"/>
        </table:table-row>
        <table:table-row table:style-name="ro1">
          <table:table-cell office:value-type="string">
            <text:p>Escape 1953-03-08 173 The Island (William Conrad) SOUND QUAL PROB AT 26 MIN.mp3</text:p>
          </table:table-cell>
          <table:table-cell/>
          <table:table-cell table:style-name="ce2"/>
          <table:table-cell table:style-name="ce4"/>
          <table:table-cell table:number-columns-repeated="1020"/>
        </table:table-row>
        <table:table-row table:style-name="ro1">
          <table:table-cell office:value-type="string">
            <text:p>Escape 1953-03-15 174 The Man with the Steel Teeth UPGRADE.mp3</text:p>
          </table:table-cell>
          <table:table-cell/>
          <table:table-cell table:style-name="ce2" office:value-type="string">
            <text:p>-</text:p>
          </table:table-cell>
          <table:table-cell table:style-name="ce4" office:value-type="string">
            <text:p>63793. Escape. March 15, 1953. CBS net. "The Man With The Steel Teeth". Sustaining. An American journalist is arrested in Moscow by the Secret Police. He is imprisoned and tortured to get him to confess to false charges...by a man with steel teeth! An adventure-filled escape follows, with a surprise ending. The program is unusual in that it contains considerable dialogue in Russian (with no translation). The script was subsequently used on "Suspense" on February 17, 1955 (see cat. # ). John Dehner (writer), Antony Ellis (director), Jack Kruschen, John Meston (editorial supervisor), Leith Stevens (composer, conductor), Harry Bartell, Roy Rowan (announcer), Charlotte Lawrence, Steve Roberts, Paul Dubov. 29:20. Audio condition: Excellent. Apparently complete. </text:p>
          </table:table-cell>
          <table:table-cell table:number-columns-repeated="1020"/>
        </table:table-row>
        <table:table-row table:style-name="ro1">
          <table:table-cell office:value-type="string">
            <text:p>Escape 1953-03-15 174 The Man with the Steel Teeth.mp3</text:p>
          </table:table-cell>
          <table:table-cell/>
          <table:table-cell table:style-name="ce2"/>
          <table:table-cell table:style-name="ce4"/>
          <table:table-cell table:number-columns-repeated="1020"/>
        </table:table-row>
        <table:table-row table:style-name="ro1">
          <table:table-cell office:value-type="string">
            <text:p>Escape 1953-03-22 175 Pressure UPGRADE.mp3</text:p>
          </table:table-cell>
          <table:table-cell/>
          <table:table-cell table:style-name="ce2" office:value-type="string">
            <text:p>-</text:p>
          </table:table-cell>
          <table:table-cell table:style-name="ce4" office:value-type="string">
            <text:p>3577. Escape. March 22, 1953. CBS net. "Pressure". Sustaining. A suspenseful story about an American sub trapped underwater for many hours by a Jap destroyer. Richard Chandlee (writer), Antony Ellis (director), Larry Thor (narrator), Hy Averback, Herb Ellis, Jerry Hausner, Frank Gerstle, Kurt Martell, Eddie Firestone, Gus Bayz (sound effects), Ralph Cummings (sound effects), Jack Sixsmith (sound effects), Leith Stevens (composer, condductor), Roy Rowan (announcer), William Conrad, Bob Sweeney. 1/2 hour. Audio condition: Excellent. Complete. </text:p>
          </table:table-cell>
          <table:table-cell table:number-columns-repeated="1020"/>
        </table:table-row>
        <table:table-row table:style-name="ro1">
          <table:table-cell office:value-type="string">
            <text:p>Escape 1953-03-29 176 The Invader UPGRADE.mp3</text:p>
          </table:table-cell>
          <table:table-cell/>
          <table:table-cell table:style-name="ce2" office:value-type="string">
            <text:p>-</text:p>
          </table:table-cell>
          <table:table-cell table:style-name="ce4" office:value-type="string">
            <text:p>3578. Escape. March 29, 1953. CBS net. "The Invader". Sustaining. An exciting science fiction tale about a hen-packed little man who contacts a spaceship visiting from another star. Michael Gray (writer), Antony Ellis (director), Howard McNear, Fay Baker, Edgar Barrier, Paul Frees, Peter Leeds, Bill Bissell, Leroy Leonard, Leith Stevens (composer, conductor), Roy Rowan (anouncer). 1/2 hour. Audio condition: Excellent. Complete. </text:p>
          </table:table-cell>
          <table:table-cell table:number-columns-repeated="1020"/>
        </table:table-row>
        <table:table-row table:style-name="ro2">
          <table:table-cell office:value-type="string">
            <text:p>Escape 1953-04-05 177 A Sleeping Draught (Alec Harford) UPGRADE.mp3</text:p>
          </table:table-cell>
          <table:table-cell/>
          <table:table-cell table:style-name="ce2" office:value-type="string">
            <text:p>-</text:p>
          </table:table-cell>
          <table:table-cell table:style-name="ce4" office:value-type="string">
            <text:p>11385. Escape. April 5, 1953. CBS net. "A Sleeping Draught". Sustaining. A sea captain commands a ship carrying four hundred convicts to Australia. He makes a strange deal with their leader; a murderous man who's killed three times, but who is a man of honor! The script was previously used on the program on October 1, 1950 (see cat. #65861) and subsequently on "Suspense" on June 16, 1956 (see cat. #91331). Alec Harford, Antony Ellis (performer, writer), Ben Wright, Charlie Lung, Eric Snowden, John Dodsworth, Leith Stevens (composer, conductor), Richard Peel (?), Roy Rowan (announcer), S. A. Bolt (adaptor), Westin Martyr (writer). 30:34. Audio condition: Excellent. Complete. </text:p>
          </table:table-cell>
          <table:table-cell table:number-columns-repeated="1020"/>
        </table:table-row>
        <table:table-row table:style-name="ro1">
          <table:table-cell office:value-type="string">
            <text:p>Escape 1953-04-12 178 Classified Secret UPGRADE.mp3</text:p>
          </table:table-cell>
          <table:table-cell/>
          <table:table-cell table:style-name="ce2" office:value-type="string">
            <text:p>-</text:p>
          </table:table-cell>
          <table:table-cell table:style-name="ce4" office:value-type="string">
            <text:p>44957. Escape. April 12, 1953. CBS net. "Classified Secret". Sustaining. Spies on a cross-country bus...and counterspies along for the ride. Parley Baer, Charlotte Lawrence, Peter Leeds, William Conrad, Roy Rowan (announcer), Georgia Ellis, Miriam Kruschen, Tim Graham, Leroy Leonard, Leith Stevens (composer, conductor), Antony Ellis (writer, director). 28:54. Audio condition: Excellent. Apparently complete. </text:p>
          </table:table-cell>
          <table:table-cell table:number-columns-repeated="1020"/>
        </table:table-row>
        <table:table-row table:style-name="ro2">
          <table:table-cell office:value-type="string">
            <text:p>Escape 1953-04-19 179 El Guitarero UPGRADE.mp3</text:p>
          </table:table-cell>
          <table:table-cell/>
          <table:table-cell table:style-name="ce2" office:value-type="string">
            <text:p>-</text:p>
          </table:table-cell>
          <table:table-cell table:style-name="ce4" office:value-type="string">
            <text:p>5579. Escape. April 19, 1953. CBS net. "El Guitarero". Sustaining. The program is interrupted for a Korean war prisoner exchange bulletin. A Mexican finds out whether of not a poet will fight for what he loves. Eddie Firestone, Jack Kruschen, Lillian Buyeff, Charlie Lung, Herb Ellis, Jose Baroso (guitarist), E. Jack Neuman (writer), Antony Ellis (director), Roy Rowan (announcer), Leith Stevens (composer, conductor), George Herman (reporting from Korea). 29:26. Audio condition: Excellent. Apparently complete. </text:p>
          </table:table-cell>
          <table:table-cell table:number-columns-repeated="1020"/>
        </table:table-row>
        <table:table-row table:style-name="ro1">
          <table:table-cell office:value-type="string">
            <text:p>Escape 1953-04-26 180 The Derelict UPGRADE.mp3</text:p>
          </table:table-cell>
          <table:table-cell/>
          <table:table-cell table:style-name="ce2" office:value-type="string">
            <text:p>-</text:p>
          </table:table-cell>
          <table:table-cell table:style-name="ce4" office:value-type="string">
            <text:p>13227. Escape. April 26, 1953. CBS net. "Derelict". Sustaining. Three men and a woman are adrift with a cargo of gold. Charlotte Lawrence, Joseph Kearns, Charlie Lung, Ben Wright, Larry Roman (adaptor), Roy Rowan (announcer), Victor Schwartz (author), Antony Ellis (director), Leith Stevens (composer, conductor). 29:31. Audio condition: Excellent. Apparently complete. </text:p>
          </table:table-cell>
          <table:table-cell table:number-columns-repeated="1020"/>
        </table:table-row>
        <table:table-row table:style-name="ro1">
          <table:table-cell office:value-type="string">
            <text:p>Escape 1953-05-03 181 Lily and the Colonel.mp3</text:p>
          </table:table-cell>
          <table:table-cell/>
          <table:table-cell table:style-name="ce2"/>
          <table:table-cell table:style-name="ce4"/>
          <table:table-cell table:number-columns-repeated="1020"/>
        </table:table-row>
        <table:table-row table:style-name="ro1">
          <table:table-cell table:number-columns-repeated="2"/>
          <table:table-cell table:style-name="ce2" office:value-type="string">
            <text:p>-</text:p>
          </table:table-cell>
          <table:table-cell table:style-name="ce4" office:value-type="string">
            <text:p>13228. Escape. May 3, 1953. CBS net, WEEI, Boston aircheck. "Lily and The Colonel". Sustaining. A story the Mau Maus on the rampage in colonial British Africa. The recording includes the first five minutes of "The Quiz Kids" following. The script was subsequently used on "Suspense" on May 17, 1955 (see cat. #11318). John Dehner (author), Ben Wright, Paula Winslowe, Lou Krugman, Antony Ellis (director). 35 minutes. Audio condition: Very good. Complete. </text:p>
          </table:table-cell>
          <table:table-cell table:number-columns-repeated="1020"/>
        </table:table-row>
        <table:table-row table:style-name="ro1">
          <table:table-cell office:value-type="string">
            <text:p>Escape 1953-05-10 182 The Vessel of Wrath UPGRADE.mp3</text:p>
          </table:table-cell>
          <table:table-cell/>
          <table:table-cell table:style-name="ce2" office:value-type="string">
            <text:p>-</text:p>
          </table:table-cell>
          <table:table-cell table:style-name="ce4" office:value-type="string">
            <text:p>44973. Escape. May 10, 1953. CBS net. "The Vessel Of Wrath". Sustaining. The story of an incorrigible drunken bum on a tropical paradise in the Dutch East Indies. The story was made into a film in 1938 (and 1955) as "The Beachcomber." Alan Reed, Ben Wright (narrator), David Young, Eric Snowden, Jeanette Nolan, Leith Stevens (composer, conductor), Parley Baer, Roy Rowan (announcer), Somerset Maugham (author), Antony Ellis (adaptor, director). 29:44. Audio condition: Very good to excellent. Complete. </text:p>
          </table:table-cell>
          <table:table-cell table:number-columns-repeated="1020"/>
        </table:table-row>
        <table:table-row table:style-name="ro1">
          <table:table-cell office:value-type="string">
            <text:p>Escape 1953-05-17 183 North of Polaris UPGRADE.mp3</text:p>
          </table:table-cell>
          <table:table-cell/>
          <table:table-cell table:style-name="ce2" office:value-type="string">
            <text:p>-</text:p>
          </table:table-cell>
          <table:table-cell table:style-name="ce4" office:value-type="string">
            <text:p>3579. Escape. May 17, 1953. CBS net. "North Of Polaris". Sustaining. Three astronauts arrive on a desolate planet. Charles Smith (writer), William Conrad, Antony Ellis (director), Hy Averback, Eddie Firestone, Vivi Janis, Ralph Moody, Frank Gerstle, Leith Stevens (composer, conductor), Roy Rowan (announcer). 1/2 hour. Audio condition: Excellent. Complete. </text:p>
          </table:table-cell>
          <table:table-cell table:number-columns-repeated="1020"/>
        </table:table-row>
        <table:table-row table:style-name="ro1">
          <table:table-cell office:value-type="string">
            <text:p>Escape 1953-05-31 185 A Good Thing UPGRADE.mp3</text:p>
          </table:table-cell>
          <table:table-cell/>
          <table:table-cell table:style-name="ce2" office:value-type="string">
            <text:p>-</text:p>
          </table:table-cell>
          <table:table-cell table:style-name="ce4" office:value-type="string">
            <text:p>65866. Escape. May 31, 1953. CBS net. "A Good Thing". Sustaining. Two brothers journey into the jungles to study a tribe of headhunters. Only one of them comes back...with a guilty secret! Kathleen Hite (writer), Antony Ellis (director), Leith Stevens (composer, conductor), Jack Kruschen, John Dehner, Roy Rowan (announcer), Tony Barrett, Herb Butterfield. 27:47. Audio condition: Excellent. Apparently complete. </text:p>
          </table:table-cell>
          <table:table-cell table:number-columns-repeated="1020"/>
        </table:table-row>
        <table:table-row table:style-name="ro2">
          <table:table-cell office:value-type="string">
            <text:p>Escape 1953-06-07 186 The Voyages of Sinbad UPGRADE.mp3</text:p>
          </table:table-cell>
          <table:table-cell/>
          <table:table-cell table:style-name="ce2" office:value-type="string">
            <text:p>-</text:p>
          </table:table-cell>
          <table:table-cell table:style-name="ce4" office:value-type="string">
            <text:p>24312. Escape. June 7, 1953. CBS net. "The Voyages Of Sinbad". Sustaining. An excellent adaptation of the Islamic fantasy. Sinbad escapes from "The Cave Of The Dead," only to become a prisoner of "The Old Man Of The Sea." Roy Rowan (announcer), Ted de Corsia, Parley Baer, Amanda Blake, Georgia Ellis, Ben Wright, Joseph Kearns, Whitfield Connor, Larry Thor, Herb Butterfield, Antony Ellis (adaptor, director), Kurt Martell, Leith Stevens (conductor). 1/2 hour. Audio condition: Excellent. Complete. </text:p>
          </table:table-cell>
          <table:table-cell table:number-columns-repeated="1020"/>
        </table:table-row>
        <table:table-row table:style-name="ro1">
          <table:table-cell office:value-type="string">
            <text:p>Escape 1953-06-14 187 Clear for Action UPGRADE-4.mp3</text:p>
          </table:table-cell>
          <table:table-cell/>
          <table:table-cell table:style-name="ce2" office:value-type="string">
            <text:p>-</text:p>
          </table:table-cell>
          <table:table-cell table:style-name="ce4" office:value-type="string">
            <text:p>65867. Escape. June 14, 1953. CBS net. "Clear For Action". Sustaining. A swashbuckling sea adventure. An American captain plans a surprise for both a British and a French Man 'O War. The program opening has been deleted, the final 27:53 of the program only. Ben Wright, John Dehner, John Stevenson, Tudor Owen, Vivi Janis, David Young, Leith Stevens (composer, conductor), Roy Rowan (anouncer), Dick Beals, Antony Ellis (writer, director), William Conrad. 27:53. Audio condition: Excellent. Incomplete. </text:p>
          </table:table-cell>
          <table:table-cell table:number-columns-repeated="1020"/>
        </table:table-row>
        <table:table-row table:style-name="ro1">
          <table:table-cell office:value-type="string">
            <text:p>Escape 1953-06-21 188 The Far-Away Island.mp3</text:p>
          </table:table-cell>
          <table:table-cell/>
          <table:table-cell table:style-name="ce2" office:value-type="string">
            <text:p>-</text:p>
          </table:table-cell>
          <table:table-cell table:style-name="ce4" office:value-type="string">
            <text:p>65868. Escape. June 21, 1953. CBS net. "The Far Away Island". Sustaining. An embezzler hiding in French Polynesia is on the run from a man planning to drag him back to the states...his son! A good story. The program closing has been deleted. Leith Stevens (composer, conductor), Charles Smith, Antony Ellis (director), Ted de Corsia, Tony Barrett, Edgar Barrier, Marion Richmond, Vic Perrin, Jack Kruschen, Richard Peel. 28:50. Audio condition: Excellent. Incomplete. </text:p>
          </table:table-cell>
          <table:table-cell table:number-columns-repeated="1020"/>
        </table:table-row>
        <table:table-row table:style-name="ro1">
          <table:table-cell office:value-type="string">
            <text:p>Escape 1953-07-05 190 A Source of Irritation UPGRADE-2.mp3</text:p>
          </table:table-cell>
          <table:table-cell/>
          <table:table-cell table:style-name="ce2" office:value-type="string">
            <text:p>-</text:p>
          </table:table-cell>
          <table:table-cell table:style-name="ce4" office:value-type="string">
            <text:p>65869. Escape. July 5, 1953. CBS net. "A Source Of Irritation". Sustaining. During the war, a rural British farmer is kidnapped by a Nazi pilot and taken to Germany. His resemblence to a well known French traitor leads to a clever plan by the Germans, despite the farmer's desire to return to his turnips. A well written and performed story. The program opeing is slightly upcut. Ben Wright, Charlie Lung, Antony Ellis (director), Leith Stevens (composer, conductor), Roy Rowan (announcer), Stacey Armonay (? author), Meyer Dolinsky (adaptor), Hy Averback, Paul Frees, Jack Kruschen, Betty Harford, John Doddsworth, Alec Harford, Ramsay Hill. 29:51. Audio condition: Excellent. Complete. </text:p>
          </table:table-cell>
          <table:table-cell table:number-columns-repeated="1020"/>
        </table:table-row>
        <table:table-row table:style-name="ro1">
          <table:table-cell office:value-type="string">
            <text:p>Escape 1953-07-12 191 The Out Station UPGRADE.mp3</text:p>
          </table:table-cell>
          <table:table-cell/>
          <table:table-cell table:style-name="ce2" office:value-type="string">
            <text:p>-</text:p>
          </table:table-cell>
          <table:table-cell table:style-name="ce4" office:value-type="string">
            <text:p>42028. Escape. July 12, 1953. CBS net. "The Out-Station". Sustaining. An English gentleman in the jungles of Borneo has to endure a difficult assistant. Alistair Duncan, Antony Ellis (performer, writer, director), Ben Wright, David Young, Dick Beals, Leith Stevens (composer, conductor), Roy Rowan (announcer), Somerset Maugham (author), Terry Kilburn, William Conrad. 29:34. Audio condition: Very good to excellent. Complete. </text:p>
          </table:table-cell>
          <table:table-cell table:number-columns-repeated="1020"/>
        </table:table-row>
        <table:table-row table:style-name="ro1">
          <table:table-cell office:value-type="string">
            <text:p>Escape 1953-07-19 192 The Open Boat UPGRADE.mp3</text:p>
          </table:table-cell>
          <table:table-cell/>
          <table:table-cell table:style-name="ce2" office:value-type="string">
            <text:p>-</text:p>
          </table:table-cell>
          <table:table-cell table:style-name="ce4" office:value-type="string">
            <text:p>13229. Escape. July 19, 1953. CBS net. "Open Boat". Sustaining. Four men in a small boat try to make land. William Conrad (narrator), Stephen Crane (author), Roy Rowan (announcer), Bob Sweeney, E. Jack Neuman (adaptor), Tom Tully, Edgar Barrier, David Young, Jack Carroll, Leith Stevens (composer, conductor), Antony Ellis (director). 30:32. Audio condition: Excellent. Complete. </text:p>
          </table:table-cell>
          <table:table-cell table:number-columns-repeated="1020"/>
        </table:table-row>
        <table:table-row table:style-name="ro1">
          <table:table-cell office:value-type="string">
            <text:p>Escape 1953-07-26 193 The Notebook UPGRADE.mp3</text:p>
          </table:table-cell>
          <table:table-cell/>
          <table:table-cell table:style-name="ce2" office:value-type="string">
            <text:p>-</text:p>
          </table:table-cell>
          <table:table-cell table:style-name="ce4" office:value-type="string">
            <text:p>47005. Escape. July 26, 1953. CBS net. "The Notebook". Sustaining. Claim jumpers and a pack of wolves in the old West. William J. Radcliff (writer), John Dehner, Joseph Kearns, William Conrad, Roy Rowan (announcer), Antony Ellis (director), Leith Stevens (composer, conductor). 30:00. Audio condition: Very good to excellent. Complete. </text:p>
          </table:table-cell>
          <table:table-cell table:number-columns-repeated="1020"/>
        </table:table-row>
        <table:table-row table:style-name="ro2">
          <table:table-cell office:value-type="string">
            <text:p>Escape 1953-08-02 194 The Red Forest (Tom Tully) UPGRADE.mp3</text:p>
          </table:table-cell>
          <table:table-cell/>
          <table:table-cell table:style-name="ce2" office:value-type="string">
            <text:p>-</text:p>
          </table:table-cell>
          <table:table-cell table:style-name="ce4" office:value-type="string">
            <text:p>47006. Escape. August 2, 1953. CBS net. "The Red Forest". Sustaining. A Montana forest fire surrounds a group of men pressed into service to fight it...along with one girl! The script was previously used on "Escape" on August 11, 1950 (see cat. #11363). Antony Ellis (writer, director), William Conrad, Georgia Ellis, Tom Tully, Jay Novello, Parley Baer, John Dehner, Leith Stevens (composer, conductor), George Walsh (announcer). 30:29. Audio condition: Very good to excellent. Complete. </text:p>
          </table:table-cell>
          <table:table-cell table:number-columns-repeated="1020"/>
        </table:table-row>
        <table:table-row table:style-name="ro1">
          <table:table-cell office:value-type="string">
            <text:p>Escape 1953-08-09 195 Three Skeleton Key (Antony Ellis).mp3</text:p>
          </table:table-cell>
          <table:table-cell/>
          <table:table-cell table:style-name="ce2" office:value-type="string">
            <text:p>-</text:p>
          </table:table-cell>
          <table:table-cell table:style-name="ce4" office:value-type="string">
            <text:p>47007. Escape. August 9, 1953. CBS net. "Three Skeleton Key". Sustaining. The classic about the lighthouse and the rats. The story was previously produced on "Escape" on November 15, 1949 (see cat. #11353) and on March 17, 1950 (see cat. #65790). The story was also produced on "Suspense" on November 11, 1956 (see cat. #72348) and October 19, 1958 (see cat. #2230). Antony Ellis (performer, writer, director), Ben Wright, George Toudouze (author), George Walsh (announcer), James Poe (writer), Jay Novello, Leith Stevens (composer, conductor), Paul Frees. 30:31. Audio condition: Very good. Complete. </text:p>
          </table:table-cell>
          <table:table-cell table:number-columns-repeated="1020"/>
        </table:table-row>
        <table:table-row table:style-name="ro1">
          <table:table-cell office:value-type="string">
            <text:p>Escape 1953-08-16 196 The Thirteenth Truck UPGRADE.mp3</text:p>
          </table:table-cell>
          <table:table-cell/>
          <table:table-cell table:style-name="ce2" office:value-type="string">
            <text:p>-</text:p>
          </table:table-cell>
          <table:table-cell table:style-name="ce4" office:value-type="string">
            <text:p>47008. Escape. August 16, 1953. CBS net. "The Thirteenth Truck". Sustaining. An Allied expedition attempts to blow up a Nazi airfield in North Africa...by joining a Nazi truck convoy through the desert! The story has a good surprise ending! Alec Harford, Alistair Duncan, Antony Ellis (performer, writer, director), Cecil Carnes (author), Charlie Lung, Dick Beals, Douglas A. Smith (author), Gus Bayz (adaptor), Hy Averback (announcer), Jack Kruschen, Roy Rowan (announcer). 30:31. Audio condition: Very good. Complete. </text:p>
          </table:table-cell>
          <table:table-cell table:number-columns-repeated="1020"/>
        </table:table-row>
        <table:table-row table:style-name="ro1">
          <table:table-cell office:value-type="string">
            <text:p>Escape 1953-08-23 197 The Man from Tomorrow UPGRADE.mp3</text:p>
          </table:table-cell>
          <table:table-cell/>
          <table:table-cell table:style-name="ce2" office:value-type="string">
            <text:p>-</text:p>
          </table:table-cell>
          <table:table-cell table:style-name="ce4" office:value-type="string">
            <text:p>47009. Escape. August 23, 1953. CBS net. "The Man From Tomorrow". Sustaining. A former fighter pilot is trained to develop his five senses beyond those of ordinary men...and to possibly develop a sixth sense! The script was subsequently used on "Suspense" on September 1, 1957 (see cat. #46414). Barney Phillips, Kurt Martell, Edgar Barrier, Irving Reis (writer), Jack Carroll, Lawrence Dobkin, Leith Stevens (composer, conductor), Roy Rowan (announcer), Vivi Janis, Antony Ellis (performer, writer, director). 29:49. Audio condition: Very good. Complete. </text:p>
          </table:table-cell>
          <table:table-cell table:number-columns-repeated="1020"/>
        </table:table-row>
        <table:table-row table:style-name="ro1">
          <table:table-cell office:value-type="string">
            <text:p>Escape 1953-08-30 198 The Game LQ -- JWW SHOULD DE-HISS.mp3</text:p>
          </table:table-cell>
          <table:table-cell/>
          <table:table-cell table:style-name="ce2" office:value-type="string">
            <text:p>-</text:p>
          </table:table-cell>
          <table:table-cell table:style-name="ce4" office:value-type="string">
            <text:p>47010. Escape. August 30, 1953. CBS net. "The Game". Sustaining. Two boys, one gun, and a game of Russian Roulette. Good radio. One public service announcement and the program closing has been deleted, the story is complete. Antony Ellis (writer, director). 27:07. Audio condition: Very good. Incomplete. </text:p>
          </table:table-cell>
          <table:table-cell table:number-columns-repeated="1020"/>
        </table:table-row>
        <table:table-row table:style-name="ro2">
          <table:table-cell office:value-type="string">
            <text:p>Escape 1953-09-06 199 Train from Oebisfelde AIRCHECK - PLYMOUTH COMM AT END.mp3</text:p>
          </table:table-cell>
          <table:table-cell/>
          <table:table-cell table:style-name="ce2" office:value-type="string">
            <text:p>-</text:p>
          </table:table-cell>
          <table:table-cell table:style-name="ce4" office:value-type="string">
            <text:p>48217. Escape. September 6, 1953. CBS net. "Train From Olbiefelde". Sponsored by: Plymouth. The story of a cold war search for a bomb aboard a train carrying an important nuclear scientist. The commercials and/or public service announcements have been deleted. Ross Murray (writer), William Conrad, Roy Rowan (announcer), Rex Koury (composer, conductor), Antony Ellis (director). 27:17. Audio condition: Very good. Otherwise complete. </text:p>
          </table:table-cell>
          <table:table-cell table:number-columns-repeated="1020"/>
        </table:table-row>
        <table:table-row table:style-name="ro2">
          <table:table-cell office:value-type="string">
            <text:p>Escape 1953-09-06 199 Train from Oebisfelde NETWORK - CBS RADIO COMML AT END.mp3</text:p>
          </table:table-cell>
          <table:table-cell/>
          <table:table-cell table:style-name="ce2"/>
          <table:table-cell table:style-name="ce4"/>
          <table:table-cell table:number-columns-repeated="1020"/>
        </table:table-row>
        <table:table-row table:style-name="ro1">
          <table:table-cell office:value-type="string">
            <text:p>Escape 1953-09-13 200 The Abominable Snowman.mp3</text:p>
          </table:table-cell>
          <table:table-cell/>
          <table:table-cell table:style-name="ce2" office:value-type="string">
            <text:p>-</text:p>
          </table:table-cell>
          <table:table-cell table:style-name="ce4" office:value-type="string">
            <text:p>6904. Escape. September 13, 1953. CBS net. "The Abominable Snowman". Sustaining. An excellent horror story set in the Himalayas. Possibly dated April 27, 1954. William Conrad, Hy Averback, Antony Ellis (writer, director), Tony Barrett, Edgar Barrier, Jack Kruschen, Leith Stevens (composer, conductor). 29:38. Audio condition: Very good to excellent. Complete. </text:p>
          </table:table-cell>
          <table:table-cell table:number-columns-repeated="1020"/>
        </table:table-row>
        <table:table-row table:style-name="ro1">
          <table:table-cell office:value-type="string">
            <text:p>Escape 1953-09-20 201 The Log UPGRADE-2.mp3</text:p>
          </table:table-cell>
          <table:table-cell/>
          <table:table-cell table:style-name="ce2" office:value-type="string">
            <text:p>-</text:p>
          </table:table-cell>
          <table:table-cell table:style-name="ce4" office:value-type="string">
            <text:p>48218. Escape. September 20, 1953. CBS net. "The Log". Sustaining. The last voyage of a submarine without a country. James Nusser, Lawrence Dobkin, Leith Stevens (composer, conductor), Marianne Mosner (writer), Roy Rowan (announcer), Antony Ellis (performer, writer, director), Byron Kane, Kurt Martell, Dick Beals, Eric Snowden, Frank Gerstle, Francis Rosenwald (writer), Alan Reed (?). 30:20. Audio condition: Very good to excellent. Complete. </text:p>
          </table:table-cell>
          <table:table-cell table:number-columns-repeated="1020"/>
        </table:table-row>
        <table:table-row table:style-name="ro1">
          <table:table-cell office:value-type="string">
            <text:p>Escape 1953-09-27 202 The Untouchable UPGRADE-2.mp3</text:p>
          </table:table-cell>
          <table:table-cell/>
          <table:table-cell table:style-name="ce2" office:value-type="string">
            <text:p>-</text:p>
          </table:table-cell>
          <table:table-cell table:style-name="ce4" office:value-type="string">
            <text:p>48219. Escape. September 27, 1953. CBS net. "The Untouchable". Sustaining. A good story about a man who is deathly afraid of leprosy who is forced to confront the "untouchables" of India. The program opening is slightly upcut. James Henderson (writer), John Dehner, Antony Ellis (director), Parley Baer, Jack Kruschen, Charles Davis, Leith Stevens (composer, conductor), Roy Rowan (announcer), Joan Danton. 29:52. Audio condition: Very good to excellent. Complete as above. </text:p>
          </table:table-cell>
          <table:table-cell table:number-columns-repeated="1020"/>
        </table:table-row>
        <table:table-row table:style-name="ro1">
          <table:table-cell office:value-type="string">
            <text:p>Escape 1953-10-04 203 Zero Hour UPGRADE.mp3</text:p>
          </table:table-cell>
          <table:table-cell/>
          <table:table-cell table:style-name="ce2" office:value-type="string">
            <text:p>-</text:p>
          </table:table-cell>
          <table:table-cell table:style-name="ce4" office:value-type="string">
            <text:p>48220. Escape. October 4, 1953. CBS net. "Zero Hour". Sustaining. The classic story about the game of "Invasion" and the visit of "Drill." The story was previously used on "Dimension X" on June 17, 1950 (see cat. #3818) and subsequently on "Suspense" on April 5, 1955 (see cat. #16388 and #76073), on "X Minus One" on December 5, 1956 (see cat. #1099), again on Suspense on May 18, 1958 (see cat. #16427) and on "Future Tense on May 9, 1974 (see cat. #13271). The "Dimension X" program was rebroadcast by NBC during June, 1973. Antony Ellis (adaptor, producer, director), Eve McVeagh, Isa Ashdown, John Dehner (narrator), Mary McGovern, Paula Winslowe, Ray Bradbury (author), Roy Rowan (announcer), William Johnstone, Leith Stevens (music), William Conrad. 23:39. Audio condition: Very good. Complete. </text:p>
          </table:table-cell>
          <table:table-cell table:number-columns-repeated="1020"/>
        </table:table-row>
        <table:table-row table:style-name="ro2">
          <table:table-cell office:value-type="string">
            <text:p>Escape 1953-10-11 204 Elementals UPGRADE -- HAS 'TRANSCRIBED' AT OPEN, PLYM COMM AT END.mp3</text:p>
          </table:table-cell>
          <table:table-cell/>
          <table:table-cell table:style-name="ce2" office:value-type="string">
            <text:p>-</text:p>
          </table:table-cell>
          <table:table-cell table:style-name="ce4" office:value-type="string">
            <text:p>48221. Escape. October 11, 1953. CBS net. "Elementals". Sponsored by: Plymouth. Can a loving couple be made to fight each other over a crust of bread? A wealthy man's experiment in terror. The script was previously used on "Author's Playhouse" on March 4, 1941 (see cat. #53241) and subsequently on "Suspense" on June 12, 1960 (see cat. #11339). Stephen Vincent Benet (author), William Conrad, Meyer Dolinsky (adaptor), Antony Ellis (director), Tony Barrett, Georgia Ellis, Ben Wright, Byron Kane, Rex Koury (composer, conductor), Roy Rowan (announcer). 29:37. Audio condition: Very good. Complete. </text:p>
          </table:table-cell>
          <table:table-cell table:number-columns-repeated="1020"/>
        </table:table-row>
        <table:table-row table:style-name="ro1">
          <table:table-cell office:value-type="string">
            <text:p>Escape 1954-03-11 205 Bird of Paradise.mp3</text:p>
          </table:table-cell>
          <table:table-cell/>
          <table:table-cell table:style-name="ce2" office:value-type="string">
            <text:p>-</text:p>
          </table:table-cell>
          <table:table-cell table:style-name="ce4" office:value-type="string">
            <text:p>11386. Escape. March 11, 1954. CBS net. "The Bird Of Paradise". Sustaining. An adventurer finds an island of riches and promptly becomes its prisoner. John Dehner, John Russell (author), Norman Macdonnell (director), John Meston (adaptor), Lawrence Dobkin, Jeanne Bates, Ben Wright, Edgar Barrier (narrator), George Walsh (announcer), Leith Stevens (composer, conductor). 1/2 hour. Audio condition: Excellent. Complete. </text:p>
          </table:table-cell>
          <table:table-cell table:number-columns-repeated="1020"/>
        </table:table-row>
        <table:table-row table:style-name="ro1">
          <table:table-cell office:value-type="string">
            <text:p>Escape 1954-03-18 206 Violent Night.mp3</text:p>
          </table:table-cell>
          <table:table-cell/>
          <table:table-cell table:style-name="ce2" office:value-type="string">
            <text:p>-</text:p>
          </table:table-cell>
          <table:table-cell table:style-name="ce4" office:value-type="string">
            <text:p>5241. Escape. March 18, 1954. CBS net. "Violent Night". Sustaining. An excellent story about an American plantation owner in a Latin American country who must avoid the local revolutionary who has sworn to kill him. The program is possibly dated April 1, 1954. William Conrad, Norman Macdonnell (director). 1/2 hour. Audio condition: Excellent. Complete. </text:p>
          </table:table-cell>
          <table:table-cell table:number-columns-repeated="1020"/>
        </table:table-row>
        <table:table-row table:style-name="ro1">
          <table:table-cell office:value-type="string">
            <text:p>Escape 1954-03-25 207 The Second Shot (repeat) UPGRADE.mp3</text:p>
          </table:table-cell>
          <table:table-cell/>
          <table:table-cell table:style-name="ce2" office:value-type="string">
            <text:p>-</text:p>
          </table:table-cell>
          <table:table-cell table:style-name="ce4" office:value-type="string">
            <text:p>47011. Escape. March 25, 1954. CBS net. "The Second Shot". Sustaining. A hot-headed young officer has challenged five of his fellow cadets to a duel and has won them all. He then finds a very good reason to challenge his commanding officer to yet another duel...with surprising results. Alexandre Dumas (author), Les Crutchfield (adaptor), John Dehner, Vic Perrin, Jack Kruschen, Lou Krugman, Ellen Morgan, Ben Wright, Harry Bartell, George Walsh (announcer), Norman Macdonnell (director), Leith Stevens (composer, conductor). 29:37. Audio condition: Very good. Complete. </text:p>
          </table:table-cell>
          <table:table-cell table:number-columns-repeated="1020"/>
        </table:table-row>
        <table:table-row table:style-name="ro1">
          <table:table-cell office:value-type="string">
            <text:p>Escape 1954-04-01 208 The Return.mp3</text:p>
          </table:table-cell>
          <table:table-cell/>
          <table:table-cell table:style-name="ce2" office:value-type="string">
            <text:p>-</text:p>
          </table:table-cell>
          <table:table-cell table:style-name="Default"/>
          <table:table-cell table:number-columns-repeated="1020"/>
        </table:table-row>
        <table:table-row table:style-name="ro1">
          <table:table-cell office:value-type="string">
            <text:p>Escape 1954-04-08 209 The Scarlet Plague.mp3</text:p>
          </table:table-cell>
          <table:table-cell/>
          <table:table-cell table:style-name="ce2" office:value-type="string">
            <text:p>-</text:p>
          </table:table-cell>
          <table:table-cell table:style-name="ce4" office:value-type="string">
            <text:p>24313. Escape. April 8, 1954. CBS net. "The Scarlet Plague". Sustaining. A good story about an unknown disease that threatens to wipe out of all mankind! The system cue has been deleted. Barney Phillips, Eleanor Tanin, George Walsh (announcer), Jack London (author), John Dehner, John Larch, Leith Stevens (composer, conductor), Les Crutchfield (writer), Norman Macdonnell (producer, director), Parley Baer, Sam Edwards, Vic Perrin, Virginia Gregg. 24:26. Audio condition: Very good to excellent. Complete as above. </text:p>
          </table:table-cell>
          <table:table-cell table:number-columns-repeated="1020"/>
        </table:table-row>
        <table:table-row table:style-name="ro1">
          <table:table-cell office:value-type="string">
            <text:p>Escape 1954-04-15 210 Affair at Mandrake.mp3</text:p>
          </table:table-cell>
          <table:table-cell/>
          <table:table-cell table:style-name="ce2" office:value-type="string">
            <text:p>-</text:p>
          </table:table-cell>
          <table:table-cell table:style-name="ce4" office:value-type="string">
            <text:p>47012. Escape. April 15, 1954. CBS net. "Affair At Mandrake". Sustaining. A British officer vs. a Nazi spy at Dunkirk, with a surprise ending! Ben Wright (writer, performer), Norman Macdonnell (director), John Dehner, Dick Beals, Parley Baer, Joseph Kearns, Jerry Montgomery, Lawrence Dobkin, George Walsh (announcer), Leith Stevens (composer, conductor). 24:47. Audio condition: Very good. Complete. </text:p>
          </table:table-cell>
          <table:table-cell table:number-columns-repeated="1020"/>
        </table:table-row>
        <table:table-row table:style-name="ro1">
          <table:table-cell office:value-type="string">
            <text:p>Escape 1954-05-06 211 The Adversary UPGRADE.mp3</text:p>
          </table:table-cell>
          <table:table-cell/>
          <table:table-cell table:style-name="ce2"/>
          <table:table-cell table:style-name="Default"/>
          <table:table-cell table:number-columns-repeated="1020"/>
        </table:table-row>
        <table:table-row table:style-name="ro1">
          <table:table-cell table:number-columns-repeated="2"/>
          <table:table-cell table:style-name="ce2"/>
          <table:table-cell table:style-name="ce4" office:value-type="string">
            <text:p>13230. Escape. May 6, 1954. CBS net, WEEI, Boston aircheck. "The Adversary". Sponsored by: Sustaining, Jenny Gasoline (local), West Buick (local), Chesterfield. (local), CBS-Columbia Television/ Massachusetts Appliance (local). A deep sea dive...for one or two? The program is preceded by five minutes of network news read by Robert Trout (Senator Charles McCarthy won't boycott the Army-McCarthy hearings, but may refuse to testify, the Communists are strengthening their forces around Hanoi), followed by five minutes of local (WEEI, Boston) news, Ralph Morse reporting. Lawrence Dobkin, Ben Wright, John Dehner, Vic Perrin (narrator), Robert Trout (newscaster), William Conrad (announcer), John Russell (writer), Leith Stevens (composer, conductor), Norman Macdonnell (director), Alec Harford, Charlie Lung, Barney Phillips, George Walsh (announcer), Ralph Morse (WEEI newscaster). 34:22. Audio condition: Very good. Complete. </text:p>
          </table:table-cell>
          <table:table-cell table:number-columns-repeated="1020"/>
        </table:table-row>
        <table:table-row table:style-name="ro1">
          <table:table-cell office:value-type="string">
            <text:p>Escape 1954-06-03 212 An Ordinary Man UPGRADE-2.mp3</text:p>
          </table:table-cell>
          <table:table-cell/>
          <table:table-cell table:style-name="ce2" office:value-type="string">
            <text:p>-</text:p>
          </table:table-cell>
          <table:table-cell table:style-name="ce4" office:value-type="string">
            <text:p>44975. Escape. June 3, 1954. CBS net. "An Ordinary Man". Sustaining. A man tells a beautiful woman that he's met on an ocean liner that he's an importer of jewels...and his adventure begins! Lawrence Dobkin, Norman Macdonnell (director). 29:43. Audio condition: Very good. Complete. </text:p>
          </table:table-cell>
          <table:table-cell table:number-columns-repeated="1020"/>
        </table:table-row>
        <table:table-row table:style-name="ro2">
          <table:table-cell office:value-type="string">
            <text:p>Escape 1954-06-10 213 Benchillina and the Fisherman UPGRADE.mp3</text:p>
          </table:table-cell>
          <table:table-cell/>
          <table:table-cell table:style-name="ce2" office:value-type="string">
            <text:p>-</text:p>
          </table:table-cell>
          <table:table-cell table:style-name="ce4" office:value-type="string">
            <text:p>42029. Escape. June 10, 1954. CBS net. "Benchillina and The Fisherman". Sustaining. John Dehner (writer, performer), Vic Perrin, Lawrence Dobkin, Paula Winslowe, Parley Baer, Norman Macdonnell (director), Leith Stevens (composer, conductor), Roy Rowan (announcer). 29:55. Audio condition: Very good. Complete. </text:p>
          </table:table-cell>
          <table:table-cell table:number-columns-repeated="1020"/>
        </table:table-row>
        <table:table-row table:style-name="ro1">
          <table:table-cell office:value-type="string">
            <text:p>Escape 1954-06-17 214 Blood Waters UPGRADE.mp3</text:p>
          </table:table-cell>
          <table:table-cell/>
          <table:table-cell table:style-name="ce2" office:value-type="string">
            <text:p>-</text:p>
          </table:table-cell>
          <table:table-cell table:style-name="ce4" office:value-type="string">
            <text:p>47450. Escape. June 17, 1954. CBS net. "Blood Waters". Sustaining. A trip up the Paraguay River in the jungles of Argentina, in search of sunken gold. An excellent adventure yarn...good radio! Tony Barrett (writer, performer), Vic Perrin, Jack Kruschen, Barney Phillips, Lillian Buyeff, Norman Macdonnell (director), George Walsh (announcer), Leith Stevens (composer, conductor). 29:48. Audio condition: Very good to excellent. Complete. </text:p>
          </table:table-cell>
          <table:table-cell table:number-columns-repeated="1020"/>
        </table:table-row>
        <table:table-row table:style-name="ro2">
          <table:table-cell office:value-type="string">
            <text:p>Escape 1954-06-24 215 Judgement Day at Crippled Deer.mp3</text:p>
          </table:table-cell>
          <table:table-cell/>
          <table:table-cell table:style-name="ce2" office:value-type="string">
            <text:p>-</text:p>
          </table:table-cell>
          <table:table-cell table:style-name="ce4" office:value-type="string">
            <text:p>13231. Escape. June 24, 1954. CBS net. "Judgment Day At Crippled Deer". Sustaining. An excellent story about a cabin in the Yukon just before a winter blizzard strikes and the "justice" of the folks within. Good radio! Lawrence Dobkin, Georgia Ellis, Harry Bartell, Les Crutchfield (writer), Leith Stevens (composer, conductor), George Walsh (announcer), Norman Macdonnell, Lou Krugman, Clayton Post, James Nusser. 29:44. Audio condition: Very good to excellent. Complete. </text:p>
          </table:table-cell>
          <table:table-cell table:number-columns-repeated="1020"/>
        </table:table-row>
        <table:table-row table:style-name="ro1">
          <table:table-cell office:value-type="string">
            <text:p>Escape 1954-07-01 216 The Dark Wall UPGRADE-2.mp3</text:p>
          </table:table-cell>
          <table:table-cell/>
          <table:table-cell table:style-name="ce2" office:value-type="string">
            <text:p>-</text:p>
          </table:table-cell>
          <table:table-cell table:style-name="ce4" office:value-type="string">
            <text:p>47470. Escape. July 1, 1954. CBS net. "The Dark Wall". Sustaining. A good story about the unusual hospitality to be found in the small country of Andorra. John Dehner, Joyce McCluskey, Kathleen Hite (writer), Norman Macdonnell (producer, director), George Walsh (announcer), Leith Stevens (composer, conductor), Nestor Paiva, Ben Wright, Fritz Feld, Edgar Barrier. 29:51. Audio condition: Very good to excellent. Complete. </text:p>
          </table:table-cell>
          <table:table-cell table:number-columns-repeated="1020"/>
        </table:table-row>
        <table:table-row table:style-name="ro1">
          <table:table-cell office:value-type="string">
            <text:p>Escape 1954-07-10 217 The Birds UPGRADE-2.mp3</text:p>
          </table:table-cell>
          <table:table-cell/>
          <table:table-cell table:style-name="ce2" office:value-type="string">
            <text:p>-</text:p>
          </table:table-cell>
          <table:table-cell table:style-name="ce4" office:value-type="string">
            <text:p>6905. Escape. July 10, 1954. CBS net. "The Birds". Sustaining. 8:00 P. M. The story made famous by a later Hitchcock movie. Man at war against the birds. Paul Frees, Daphne du Maurier (author), Leith Stevens (composer, conductor), Virginia Gregg, Ben Wright, Norman Macdonnell (director). 29:27. Audio condition: Excellent. Complete. </text:p>
          </table:table-cell>
          <table:table-cell table:number-columns-repeated="1020"/>
        </table:table-row>
        <table:table-row table:style-name="ro1">
          <table:table-cell office:value-type="string">
            <text:p>Escape 1954-07-17 218 Eye of Evil UPGRADE-2.mp3</text:p>
          </table:table-cell>
          <table:table-cell/>
          <table:table-cell table:style-name="ce2" office:value-type="string">
            <text:p>-</text:p>
          </table:table-cell>
          <table:table-cell table:style-name="ce4" office:value-type="string">
            <text:p>65870. Escape. July 17, 1954. CBS net. "The Eye Of Evil". Sustaining. An excellent sound portrait of decay and mysticism in the Burmese jungles. This is a network version of cat. #16727. John Dehner, Norman Macdonnell (director), Kathleen Hite (writer), Lynn Allen, Jack Kruschen, Parley Baer, Ben Wright, Leith Stevens (composer, conductor), George Walsh (announcer). 29:50.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7. Escape. July 17, 1954. CBS net origination, AFRTS rebroadcast. "The Eye Of Evil". An excellent sound portrait of decay and mysticism in the Burmese jungles. See cat. #65870 for a network version of this broadcast. Kathleen Hite (writer), John Dehner, Norman Macdonnell (director), Lynn Allen, Jack Kruschen, Parley Baer, Ben Wright, Leith Stevens (composer, conductor), George Walsh (announcer). 1/2 hour. Audio condition: Very good to excellent. Complete. </text:p>
          </table:table-cell>
          <table:table-cell table:number-columns-repeated="1020"/>
        </table:table-row>
        <table:table-row table:style-name="ro2">
          <table:table-cell office:value-type="string">
            <text:p>Escape 1954-07-24 219 Flood on the Goodwins (Vic Perrin) UPGRADE-2 BUT STILL LQ.mp3</text:p>
          </table:table-cell>
          <table:table-cell/>
          <table:table-cell table:style-name="ce2" office:value-type="string">
            <text:p>-</text:p>
          </table:table-cell>
          <table:table-cell table:style-name="Default"/>
          <table:table-cell table:number-columns-repeated="1020"/>
        </table:table-row>
        <table:table-row table:style-name="ro1">
          <table:table-cell table:number-columns-repeated="2"/>
          <table:table-cell table:style-name="ce2"/>
          <table:table-cell table:style-name="ce4" office:value-type="string">
            <text:p>16728. Escape. July 24, 1954. CBS net origination, AFRTS rebroadcast. "Flood On The Goodwins". A Nazi spy commandeers a channel boat in a thick fog and demands to leave England. A one-armed man must try to stop him. The script was previously used on "Escape on November 1, 1949. Vic Perrin, Jack Edwards, Will Geer, Barton Yarborough, Betty Lou Gerson, Eric Snowden, David Devine (writer), Morton Fine (director), David Friedkin (director), James Poe (adaptor). 1/2 hour. Audio condition: Very good to excellent. Complete. </text:p>
          </table:table-cell>
          <table:table-cell table:number-columns-repeated="1020"/>
        </table:table-row>
        <table:table-row table:style-name="ro1">
          <table:table-cell office:value-type="string">
            <text:p>Escape 1954-07-31 220 Night of the Guns UPGRADE-2 STILL LQ - AIRCHECK HAS TIME CUE.mp3</text:p>
          </table:table-cell>
          <table:table-cell/>
          <table:table-cell table:style-name="ce2" office:value-type="string">
            <text:p>-</text:p>
          </table:table-cell>
          <table:table-cell table:style-name="ce4" office:value-type="string">
            <text:p>65863. Escape. July 31, 1954. CBS net. "Night Of The Guns". Sustaining. Two ex-haberdashers from Pittsburgh meet high adventure and danger during a revolution in Haiti. This is a network version of cat. #16729. Herb Ellis, Byron Kane, Jack Kruschen, Jay Novello, Lillian Buyeff, John Dehner, David Friedkin (writer, director), Morton Fine (writer, director), Shepard Menken, Paula Pascal, Leith Stevens (composer, conductor), George Walsh (announcer). 25:36. Audio condition: Very good. Apparently complete. </text:p>
          </table:table-cell>
          <table:table-cell table:number-columns-repeated="1020"/>
        </table:table-row>
        <table:table-row table:style-name="ro1">
          <table:table-cell table:number-columns-repeated="2"/>
          <table:table-cell table:style-name="ce2" office:value-type="string">
            <text:p>-</text:p>
          </table:table-cell>
          <table:table-cell table:style-name="ce4" office:value-type="string">
            <text:p>16729. Escape. July 31, 1954. CBS net origination, AFRTS rebroadcast. "Night Of The Guns". Two ex-haberdashers from Pittsburgh meet high adventure and danger during a revolution in Haiti. See cat. #65863 for a network version of this broadcast. Herb Ellis, Byron Kane, Jack Kruschen, Jay Novello, Lillian Buyeff, John Dehner, David Friedkin (writer, director), Morton Fine (writer, director), Shepard Menken, Paula Pascal, Leith Stevens (composer, conductor), George Walsh (announcer). 1/2 hour. Audio condition: Very good to excellent. Complete. </text:p>
          </table:table-cell>
          <table:table-cell table:number-columns-repeated="1020"/>
        </table:table-row>
        <table:table-row table:style-name="ro2">
          <table:table-cell office:value-type="string">
            <text:p>Escape 1954-08-07 221 The Price of the Head (Hans Conreid) UPGRADE-3.mp3</text:p>
          </table:table-cell>
          <table:table-cell/>
          <table:table-cell table:style-name="ce2" office:value-type="string">
            <text:p>-</text:p>
          </table:table-cell>
          <table:table-cell table:style-name="ce4" office:value-type="string">
            <text:p>13226. Escape. August 7, 1954. CBS net. "The Price Of The Head". Sustaining. A story about the special value of a red headed drunkard in the South Pacific. The script was previously used on "Escape" on October 19, 1952. Ben Wright, Hans Conried, Herb Butterfield, Jack Kruschen, John Russell (author), Mary Jane Croft, David Friedkin (producer, director), Morton Fine (producer, director), John Meston (adaptor), George Walsh (announcer), Clayton Post, Leith Stevens (composer, conductor). 29:52. Audio condition: Excellent. Complete. </text:p>
          </table:table-cell>
          <table:table-cell table:number-columns-repeated="1020"/>
        </table:table-row>
        <table:table-row table:style-name="ro1">
          <table:table-cell office:value-type="string">
            <text:p>Escape 1954-08-14 222 The Coward.mp3</text:p>
          </table:table-cell>
          <table:table-cell/>
          <table:table-cell table:style-name="ce2" office:value-type="string">
            <text:p>-</text:p>
          </table:table-cell>
          <table:table-cell table:style-name="ce4" office:value-type="string">
            <text:p>51523. Escape. August 14, 1954. CBS net. "The Coward". Sustaining. A good story about a pilot who tries to return to a deserted Caribbean island with a wrecked plane loaded with money. E. Jack Neuman (writer), Barney Phillips, Virginia Gregg, Lou Merrill, Herb Butterfield, Bill Anders (announcer), David Friedkin (producer, director), Morton Fine (producer, director), William Conrad, Leith Stevens (composer, conductor). 29:33. Audio condition: Excellent. Apparently complete. </text:p>
          </table:table-cell>
          <table:table-cell table:number-columns-repeated="1020"/>
        </table:table-row>
        <table:table-row table:style-name="ro1">
          <table:table-cell office:value-type="string">
            <text:p>Escape 1954-08-21 223 Two and Two Make Four UPGRADE.mp3</text:p>
          </table:table-cell>
          <table:table-cell/>
          <table:table-cell table:style-name="ce2" office:value-type="string">
            <text:p>-</text:p>
          </table:table-cell>
          <table:table-cell table:style-name="ce4" office:value-type="string">
            <text:p>11387. Escape. August 21, 1954. CBS net. "Two and Two Make Four". Sustaining. Never doubt your own senses, even if they tell you that you're crazy! Shepard Menken, Joyce McCluskey, Tudor Owen, Richard Peel, Walter Newman (writer), Morton Fine (producer, director), David Friedkin (producer, director), Betty Harford, Dick Ryan, Melitza Milo, James Baron, Bill Anders (announcer), Leith Stevens (composer, conductor). 1/2 hour. Audio condition: Excellent. Complete. </text:p>
          </table:table-cell>
          <table:table-cell table:number-columns-repeated="1020"/>
        </table:table-row>
        <table:table-row table:style-name="ro2">
          <table:table-cell office:value-type="string">
            <text:p>Escape 1954-08-28 224 The King of Owanatu UPGRADE.mp3</text:p>
          </table:table-cell>
          <table:table-cell/>
          <table:table-cell table:style-name="ce2" office:value-type="string">
            <text:p>-</text:p>
          </table:table-cell>
          <table:table-cell table:style-name="ce4" office:value-type="string">
            <text:p>11388. Escape. August 28, 1954. CBS net. "The King Of Owanatu". Sustaining. A story of black pearls on a hidden tropical island and the strange white man who ruled with his most beautiful daughter. Tony Barrett, Clayton Post, Joseph Kearns, Sammie Hill, Jack Carroll, Bill Anders (announcer), Robert Tallman (writer), David Friedkin (producer, director), Morton Fine (producer, director), Leith Stevens (composer, conductor). 1/2 hour. Audio condition: Excellent. Complete. </text:p>
          </table:table-cell>
          <table:table-cell table:number-columns-repeated="1020"/>
        </table:table-row>
        <table:table-row table:style-name="ro1">
          <table:table-cell office:value-type="string">
            <text:p>Escape 1954-09-04 225 The Boiling Sea UPGRADE.mp3</text:p>
          </table:table-cell>
          <table:table-cell/>
          <table:table-cell table:style-name="ce2" office:value-type="string">
            <text:p>-</text:p>
          </table:table-cell>
          <table:table-cell table:style-name="ce4" office:value-type="string">
            <text:p>44974. Escape. September 4, 1954. CBS net. "The Boiling Sea". Sustaining. A good story about a "Victory Ship" returning home after the war, trapped in the caldera of a newly active volcano rising from the sea! Bill Anders (announcer), Clayton Post, David Friedkin (producer, director), Harry Bartell, Herb Butterfield, Herb Ellis, Jack Moyles, Jim Hayward, Leith Stevens (composer, conductor), Morton Fine (producer, director), Ted de Corsia, Tony Barrett, Vincent McHugh (author), John Dunkel (adaptor). 29:09. Audio condition: Excellent. Complete. </text:p>
          </table:table-cell>
          <table:table-cell table:number-columns-repeated="1020"/>
        </table:table-row>
        <table:table-row table:style-name="ro1">
          <table:table-cell office:value-type="string">
            <text:p>Escape 1954-09-11 226 Carnival in Vienna AIRCHECK WIRE REC WITH STATION INTRO.mp3</text:p>
          </table:table-cell>
          <table:table-cell/>
          <table:table-cell table:style-name="ce2" office:value-type="string">
            <text:p>-</text:p>
          </table:table-cell>
          <table:table-cell table:style-name="ce4" office:value-type="string">
            <text:p>49162. Escape. September 11, 1954. CBS net, WCBS, New York aircheck. "Carnival In Vienna". Sustaining. Johnny Allison, a carnival low-life, uses a sabotaged Ferris Wheel to forge his way into $23,000. The system cue has been deleted. Barney Phillips, David Friedkin (director), George Pirrone, George Walsh (announcer), Hans Conried, Jack Kruschen, Jack Moyles, Leith Stevens (composer, conductor), Lillian Buyeff, Morton Fine (director), Robert Boone. 30:35. Audio condition: Very good. Complete as above. </text:p>
          </table:table-cell>
          <table:table-cell table:number-columns-repeated="1020"/>
        </table:table-row>
        <table:table-row table:style-name="ro1">
          <table:table-cell office:value-type="string">
            <text:p>Escape 1954-09-11 226 Carnival in Vienna UPGRADE AIRCHECK WIRE REC NO STATION INTRO.mp3</text:p>
          </table:table-cell>
          <table:table-cell/>
          <table:table-cell table:style-name="ce2"/>
          <table:table-cell table:style-name="ce4"/>
          <table:table-cell table:number-columns-repeated="1020"/>
        </table:table-row>
        <table:table-row table:style-name="ro1">
          <table:table-cell office:value-type="string">
            <text:p>Escape 1954-09-18 227 The Target UPGRADE.mp3</text:p>
          </table:table-cell>
          <table:table-cell/>
          <table:table-cell table:style-name="ce2" office:value-type="string">
            <text:p>-</text:p>
          </table:table-cell>
          <table:table-cell table:style-name="ce4" office:value-type="string">
            <text:p>49161. Escape. September 18, 1954. CBS net. "The Target". Sustaining. The search for Arthur Matson, an American on the run, on the island of Mas Afuera, off the coast of Chile. David Friedkin (director), Edgar Barrier, George Walsh (announcer), Hans Conried, Herb Butterfield, Jay Novello, Leith Stevens (composer, conductor), Mary Jane Croft, Melitza Milo, Morton Fine (director), Tony Barrett (writer), Whitfield Connor. 29:31. Audio condition: Excellent. Complete. </text:p>
          </table:table-cell>
          <table:table-cell table:number-columns-repeated="1020"/>
        </table:table-row>
        <table:table-row table:style-name="ro1">
          <table:table-cell office:value-type="string">
            <text:p>Escape 1954-09-25 228 Heart of Kali (last show) UPGRADE.mp3</text:p>
          </table:table-cell>
          <table:table-cell/>
          <table:table-cell table:style-name="ce2" office:value-type="string">
            <text:p>-</text:p>
          </table:table-cell>
          <table:table-cell table:style-name="ce4" office:value-type="string">
            <text:p>24314. Escape. September 25, 1954. CBS net. "The Heart Of Kali". Sustaining. An excellent chiller with a delightful ending; a fine way to end the series (being replaced by "Gunsmoke"). A man will do anything, even kill, to obtain a ruby as big as a grenade! Morton Fine (director), David Friedkin (director), Paul Richards, Edgar Barrier, Jack Kruschen, Lou Krugman, Paul Frees, Clayton Post, Herb Butterfield, Lou Merrill, Ross Murray (writer), Leith Stevens (composer, conductor), George Walsh (announcer). 28:43. Audio condition: Excellent. Complete. </text:p>
          </table:table-cell>
          <table:table-cell table:number-columns-repeated="1020"/>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table-cell table:number-columns-repeated="2"/>
          <table:table-cell table:style-name="ce2" office:value-type="string">
            <text:p>-</text:p>
          </table:table-cell>
          <table:table-cell table:number-columns-repeated="1021"/>
        </table:table-row>
        <table:table-row table:style-name="ro1" table:number-rows-repeated="1048271">
          <table:table-cell table:number-columns-repeated="1024"/>
        </table:table-row>
        <table:table-row table:style-name="ro1">
          <table:table-cell table:number-columns-repeated="1024"/>
        </table:table-row>
      </table:table>
      <table:table table:name="Needed AFRS" table:style-name="ta1" table:print="false">
        <table:table-column table:style-name="co3" table:default-cell-style-name="ce4"/>
        <table:table-column table:style-name="co1" table:default-cell-style-name="Default"/>
        <table:table-row table:style-name="ro1">
          <table:table-cell table:style-name="ce5" office:value-type="string">
            <text:p>11347. Escape. February 8, 1948. Program #112. CBS net origination, AFRTS rebroadcast. "Snake Doctor". East coast version. A good tale of the hills. A weird old man seems a mite too friendly with the cottonmouths. See cat. #65846 for the west coast version of this broadcast. The script was subsequently broadcast on Eascape on August 18, 1949 (see cat. #65853). William Conrad, Paul Frees, Irvin S. Cobb (author), Fred Howard (adaptor), William N. Robson (producer, director), Jeff Chandler (billed as "Ira Grossel": narrator), William Lally, Ruth Perrott, Wilms Herbert, Edgar Barrier, Wilbur Hatch (conductor). 30:52. Audio condition: Excellent. Complete. </text:p>
          </table:table-cell>
          <table:table-cell/>
        </table:table-row>
        <table:table-row table:style-name="ro1">
          <table:table-cell office:value-type="string">
            <text:p>16720. Escape. March 7, 1948. CBS net origination, AFRTS rebroadcast. "Jimmy Goggles...The God". East coast broadcast. An English adventurer becomes the new god on an island filled with cannibals. H. G. Wells (author), Les Crutchfield (adaptor), William N. Robson (producer, director). 29:27. Audio condition: Very good to excellent. Complete. </text:p>
          </table:table-cell>
          <table:table-cell office:value-type="string">
            <text:p>current version is incomplete with clipped open and close and sounds like a rebroadcast</text:p>
          </table:table-cell>
        </table:table-row>
        <table:table-row table:style-name="ro1">
          <table:table-cell office:value-type="string">
            <text:p>16721. Escape. April 11, 1948. CBS net origination, AFRTS rebroadcast. "The Brute". An excellent sea story about a sailing ship that kills her crew..one man at a time. Joseph Conrad (author), Dan O'Herlihy, Wilms Herbert, Parley Baer, Les Crutchfield (adaptor), Norman Macdonnell (director). 1/2 hour. Audio condition: Very good to excellent. Complete. </text:p>
          </table:table-cell>
          <table:table-cell/>
        </table:table-row>
        <table:table-row table:style-name="ro1">
          <table:table-cell office:value-type="string">
            <text:p>16722. Escape. May 2, 1948. CBS net origination, AFRTS rebroadcast. "John Jock Todd". A taciturn Scotsman, who says he is not a fighting man, is tormented beyond endurance by a bully in a steaming African jungle. Robert Simpson (writer), Wilms Herbert, Norman Macdonnell (director). 30:12. Audio condition: Very good to excellent. Complete. </text:p>
          </table:table-cell>
          <table:table-cell/>
        </table:table-row>
        <table:table-row table:style-name="ro1">
          <table:table-cell office:value-type="string">
            <text:p>16723. Escape. May 23, 1948. CBS net origination, AFRTS rebroadcast. "Leinengen vs. The Ants". A determined man battles even more determined insects in the tropical jungles. The story was previously produced on Escape on January 14, 1948 (East coast version, see cat. #65838) and January 17, 1948 (West coast version, see cat. #65839). The story was subsequently produced on "Escape" on August 4, 1949 (see cat. #3576) and on "Suspense" on August 22, 1956 (?), August 25, 1957 (see cat. #61898) and November 29, 1959. Carl Stephenson (writer). 1/2 hour. Audio condition: Excellent. Complete. </text:p>
          </table:table-cell>
          <table:table-cell/>
        </table:table-row>
        <table:table-row table:style-name="ro1">
          <table:table-cell office:value-type="string">
            <text:p>16724. Escape. August 15, 1948. CBS net origination, AFRTS rebroadcast. "The Fugitive". A murderer escaped from a French prison is given a most unusual knife with which to defend himself from recapture by his wily jailer. See cat. #63172 for a network version of this broadcast. Luis Van Rooten, Gloria Blondell, John Dehner, Berry Kroeger, Ben Wright, Wilms Herbert, Vincent Starrett (writer), John Dunkel (editorial supervisor), Ivan Ditmars (music), Roy Rowan (announcer), Norman Macdonnell (producer, director), Les Crutchfield (adaptor). 1/2 hour. Audio condition: Very good to excellent. Complete. </text:p>
          </table:table-cell>
          <table:table-cell/>
        </table:table-row>
        <table:table-row table:style-name="ro1">
          <table:table-cell office:value-type="string">
            <text:p>16725. Escape. February 12, 1949. CBS net origination, AFRTS rebroadcast. "The Lost Special". A whole train has vanished. Where is it? See cat. #64522 for a network version, quality upgrade recording of this broadcast. The program was recorded February 9, 1949. Ben Wright, Paul Frees, Edgar Barrier, John Dehner, Parley Baer, Lawrence Dobkin, Arthur Conan Doyle (author), Les Crutchfield (adaptor), John Dunkel (editorial supervisor), Norman Macdonnell (producer, director), Ivan Ditmars (music arranger, player), Roy Rowan (announcer). 1/2 hour. Audio condition: Good to very good. Complete. </text:p>
          </table:table-cell>
          <table:table-cell/>
        </table:table-row>
        <table:table-row table:style-name="ro1">
          <table:table-cell office:value-type="string">
            <text:p>16726. Escape. February 19, 1949. CBS net origination, AFRTS rebroadcast. "Orient Express". A complex but exciting tale of intrigue on the trans-Balkan Railroad. The program was recorded February 16, 1949. Edgar Barrier, Gloria Grant, Graham Greene (author), Hans Conried, Harry Bartell, Jack Kruschen, John Dehner, Sheldon Stark (adaptor), Walter Newman (adaptor), William Conrad, Norman Macdonnell (director). 1/2 hour. Audio condition: Excellent. Complete. </text:p>
          </table:table-cell>
          <table:table-cell/>
        </table:table-row>
        <table:table-row table:style-name="ro1">
          <table:table-cell office:value-type="string">
            <text:p>11350. Escape. March 5, 1949. CBS net origination, AFRTS rebroadcast. "Conqueror's Isle". Superman is hiding in the South Pacific. See cat. #3035 for a network, sponsored version of this program. The program was recorded March 2, 1949. The script was subsequently used on "Escape" on January 11, 1953. Nelson Bond (writer), John Meston (adaptor), David Ellis, Norman Macdonnell (director). 26 minutes. Audio condition: Very good to excellent. Otherwise complete. </text:p>
          </table:table-cell>
          <table:table-cell/>
        </table:table-row>
        <table:table-row table:style-name="ro1">
          <table:table-cell office:value-type="string">
            <text:p>5577. Escape. July 7, 1949. Program #1. CBS net origination, AFRS rebroadcast. "The Fourth Man". Three "civilized" men and a "savage" are adrift on a raft with little water. The "savage," without thirst, watches the others fight over the water. The script was used on Escape previously on August 18, 1947 (see cat. #24268) and on April 25, 1948 (see cat. #65843). See cat. #65851 for a network version of this broadcast. Joseph Kearns, John Russell (author), Irving Ravetch (adaptor), Norman Macdonnell (producer, director), Lawrence Dobkin (narrator), Ben Wright, Barney Phillips, Jack Kruschen, Wilms Herbert, Wilbur Hatch (arranger, conductor). 30:35. Audio condition: Very good to excellent. Complete. </text:p>
          </table:table-cell>
          <table:table-cell/>
        </table:table-row>
        <table:table-row table:style-name="ro1">
          <table:table-cell office:value-type="string">
            <text:p>3677. Escape. December 6, 1949. Program #15. CBS net origination, AFRTS rebroadcast. "Command". A good story about the U. S. Cavalry being menaced by hostile Indians. One young officer thinks his commander is a fool. The script was rebroadcast on Escape on May 26, 1950 (see cat. #65859). James Warner Bellah (author), William N. Robson (director), Elliott Reid. 1/2 hour. Audio condition: Very good to excellent. Complete. </text:p>
          </table:table-cell>
          <table:table-cell/>
        </table:table-row>
        <table:table-row table:style-name="ro1">
          <table:table-cell office:value-type="string">
            <text:p>7271. Escape. December 27, 1949. CBS net origination, AFRS rebroadcast. "Seeds Of Greed". Two men on a boat in the South Pacific are after a treasure in pearls, and both with a fatal case of greed. Part of one of the public service announcements has been deleted. The system cue has also been deleted. See cat. #65854 for a network version of this broadcast. Gary Merrill, William Conrad, Freud A. Nelson (writer), William N. Robson (producer, director), Ben Wright, Tony Barrett, Del Castillo (arranger, conductor). 29:22. Audio condition: Excellent. Incomplete. </text:p>
          </table:table-cell>
          <table:table-cell/>
        </table:table-row>
        <table:table-row table:style-name="ro1">
          <table:table-cell office:value-type="string">
            <text:p>11355. Escape. January 31, 1950. Program #67. CBS net origination, AFRTS rebroadcast. "Present Tense". A strange story of murder, execution, and perhaps a time warp. See catalogue #7257 for Vincent Price doing the same script on the "Suspense" series on March 3, 1957. The script was also produced on "The Grip Of Terror" in 1977 (see cat. #24412) and on "Audion Theatre" on September 22, 1990 (see cat. #64143). See cat #45577 for a network, sponsored version. Vincent Price, James Poe (writer), William N. Robson (producer, director), Charles McGraw, Joan Banks, Harry Bartell, Ben Wright, Tom Tully, William Lally, Jeff Corey, Paul Frees, Del Castillo (arranger, conductor). 1/2 hour. Audio condition: Very good to excellent. Complete. </text:p>
          </table:table-cell>
          <table:table-cell/>
        </table:table-row>
        <table:table-row table:style-name="ro1">
          <table:table-cell office:value-type="string">
            <text:p>7274. Escape. April 14, 1950. CBS net origination, AFRS rebroadcast. "The Golden Snake". An exciting story of supernatural Mayan priests and a lost temple of gold in the Yucatan. The program closing has been deleted after the credits. See cat. #65858 for a network version of this broadcast. The sound effect of the helicopter is poorly done. William N. Robson (producer, director), Les Crutchfield (adaptor), Paul Pierce (author), Tony Barrett, Jeanette Nolan, John Hoyt, Rick Vallin, Harry Bartell, Paul Frees, Ivan Ditmars (special music arranger, performer). 28:10. Audio condition: Very good. Incomplete. </text:p>
          </table:table-cell>
          <table:table-cell/>
        </table:table-row>
        <table:table-row table:style-name="ro1">
          <table:table-cell office:value-type="string">
            <text:p>7277. Escape. July 21, 1950. CBS net origination, AFRTS rebroadcast. "Yellow Wake". An exciting story about a fabulous treasure hidden in the Panamanian jungles, and the ruthless men who try to get it. Two public service announcements and the AFRTS music fill have been deleted. Paul Frees, Bud Nelson (writer), William N. Robson (producer, director), William Conrad, John Hoyt, John Dehner, Will Geer, Stacy Harris, Harry Bartell, George Opperman Jr., Ivan Ditmars (organist). 26:10. Audio condition: Very good to excellent. Incomplete. </text:p>
          </table:table-cell>
          <table:table-cell/>
        </table:table-row>
        <table:table-row table:style-name="ro1">
          <table:table-cell office:value-type="string">
            <text:p>5578. Escape. March 1, 1953. Program #66. CBS net origination, AFRS rebroadcast. "The Tramp". A trio of Limeys has a go at the piracy of an old hulk and her drunken captain. See cat. #63792 for a network version of this broadcast. See cat. #64921 for the same story, produced on "Suspense" on July 25, 1956. Ben Wright, Antony Ellis (writer, director), Jay Novello, Charlie Lung, Tudor Owen, Alec Harford, Lou Krugman, Charles Davis, John Meston (editorial supervisor), Leith Stevens (composer, conductor), Roy Rowan (announcer), George Walsh (announcer). 30:23. Audio condition: Excellent. Complete. </text:p>
          </table:table-cell>
          <table:table-cell/>
        </table:table-row>
        <table:table-row table:style-name="ro1">
          <table:table-cell office:value-type="string">
            <text:p>16727. Escape. July 17, 1954. CBS net origination, AFRTS rebroadcast. "The Eye Of Evil". An excellent sound portrait of decay and mysticism in the Burmese jungles. See cat. #65870 for a network version of this broadcast. Kathleen Hite (writer), John Dehner, Norman Macdonnell (director), Lynn Allen, Jack Kruschen, Parley Baer, Ben Wright, Leith Stevens (composer, conductor), George Walsh (announcer). 1/2 hour. Audio condition: Very good to excellent. Complete. </text:p>
          </table:table-cell>
          <table:table-cell/>
        </table:table-row>
        <table:table-row table:style-name="ro1">
          <table:table-cell office:value-type="string">
            <text:p>16728. Escape. July 24, 1954. CBS net origination, AFRTS rebroadcast. "Flood On The Goodwins". A Nazi spy commandeers a channel boat in a thick fog and demands to leave England. A one-armed man must try to stop him. The script was previously used on "Escape on November 1, 1949. Vic Perrin, Jack Edwards, Will Geer, Barton Yarborough, Betty Lou Gerson, Eric Snowden, David Devine (writer), Morton Fine (director), David Friedkin (director), James Poe (adaptor). 1/2 hour. Audio condition: Very good to excellent. Complete. </text:p>
          </table:table-cell>
          <table:table-cell/>
        </table:table-row>
        <table:table-row table:style-name="ro1">
          <table:table-cell office:value-type="string">
            <text:p>16729. Escape. July 31, 1954. CBS net origination, AFRTS rebroadcast. "Night Of The Guns". Two ex-haberdashers from Pittsburgh meet high adventure and danger during a revolution in Haiti. See cat. #65863 for a network version of this broadcast. Herb Ellis, Byron Kane, Jack Kruschen, Jay Novello, Lillian Buyeff, John Dehner, David Friedkin (writer, director), Morton Fine (writer, director), Shepard Menken, Paula Pascal, Leith Stevens (composer, conductor), George Walsh (announcer). 1/2 hour. Audio condition: Very good to excellent. Complete. </text:p>
          </table:table-cell>
          <table:table-cell/>
        </table:table-row>
      </table:table>
      <table:table table:name="Other missing" table:style-name="ta1" table:print="false">
        <table:table-column table:style-name="co1" table:default-cell-style-name="ce4"/>
        <table:table-row table:style-name="ro1">
          <table:table-cell office:value-type="string">
            <text:p>3576. Escape. August 4, 1949. CBS net, WCBS, New York aircheck. "Leinengen vs. The Ants". Sustaining. The classic story of the man-eating ants of the Amazon and the stubborn plantation owner who refuses to surrender to them. The story was previously produced on "Escape" on January 14, 1948 (East coast version, see cat. #65838) and January 17, 1948 (West coast version, see cat. #65839), May 23, 1948 (see cat. #16723) and on Suspense on August 22, 1956 (?), August 25, 1957 (see cat. #61898) and November 29, 1959. Carl Stephenson (author), Robert Ryf (adaptor), Tudor Owen, Gerald Mohr, Wilbur Hatch (music conductor), Tip Corning (announcer), Richard Sanville (director). 29:30. Audio condition: Excellent. Complete. </text:p>
          </table:table-cell>
        </table:table-row>
        <table:table-row table:style-name="ro1">
          <table:table-cell office:value-type="string">
            <text:p>13228. Escape. May 3, 1953. CBS net, WEEI, Boston aircheck. "Lily and The Colonel". Sustaining. A story the Mau Maus on the rampage in colonial British Africa. The recording includes the first five minutes of "The Quiz Kids" following. The script was subsequently used on "Suspense" on May 17, 1955 (see cat. #11318). John Dehner (author), Ben Wright, Paula Winslowe, Lou Krugman, Antony Ellis (director). 35 minutes. Audio condition: Very good. Complete. </text:p>
          </table:table-cell>
        </table:table-row>
        <table:table-row table:style-name="ro1">
          <table:table-cell office:value-type="string">
            <text:p>13230. Escape. May 6, 1954. CBS net, WEEI, Boston aircheck. "The Adversary". Sponsored by: Sustaining, Jenny Gasoline (local), West Buick (local), Chesterfield. (local), CBS-Columbia Television/ Massachusetts Appliance (local). A deep sea dive...for one or two? The program is preceded by five minutes of network news read by Robert Trout (Senator Charles McCarthy won't boycott the Army-McCarthy hearings, but may refuse to testify, the Communists are strengthening their forces around Hanoi), followed by five minutes of local (WEEI, Boston) news, Ralph Morse reporting. Lawrence Dobkin, Ben Wright, John Dehner, Vic Perrin (narrator), Robert Trout (newscaster), William Conrad (announcer), John Russell (writer), Leith Stevens (composer, conductor), Norman Macdonnell (director), Alec Harford, Charlie Lung, Barney Phillips, George Walsh (announcer), Ralph Morse (WEEI newscaster). 34:22. Audio condition: Very good. Complete. </text:p>
          </table:table-cell>
        </table:table-row>
      </table:table>
      <table:table table:name="Sound upgrade"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03">09/03/2011</text:date>, <text:time>06:36: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3T05:38:38.29</meta:creation-date>
    <dc:date>2011-09-03T06:36:50.40</dc:date>
    <meta:editing-duration>PT58M10S</meta:editing-duration>
    <meta:editing-cycles>8</meta:editing-cycles>
    <meta:generator>OpenOffice.org/3.3$Win32 OpenOffice.org_project/330m20$Build-9567</meta:generator>
    <meta:document-statistic meta:table-count="4" meta:cell-count="764" meta:object-count="0"/>
  </office:meta>
</office:document-meta>
</file>